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Rijsenhout, Aalsmeerderweg 730, 1435 ES, bouwen van een brug en het realiseren van een uitweg, 27-03-2015, 2015-00027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761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1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61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Rijsenhout, Aalsmeerderweg 730, 1435 ES, bouwen van een brug en het realiseren van een uitweg, 27-03-2015, 2015-00027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617</meta:user-defined>
    <meta:user-defined meta:name="OVERHEIDop.GmbID/DC.identifier">gmb-2015-27617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ES 730</meta:user-defined>
    <meta:user-defined meta:name="OVERHEIDop.woonplaats">Rijsenhout</meta:user-defined>
    <meta:user-defined meta:name="OVERHEIDop.straatnaam">Aalsmeerderweg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9299 475734</meta:user-defined>
    <meta:user-defined meta:name="OVERHEIDop.versieInformatie"/>
  </office:meta>
</office:document-meta>
</file>