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uitbreiden van het bedrijf - Leidseweg 17a in Oud Ade - W20150037</text:p>
      <text:section text:name="zakelijke-mededeling_id1-3-2" text:style-name="zakelijke-mededeling">
        <text:section text:name="zakelijke-mededeling-tekst_id1-3-2-1" text:style-name="zakelijke-mededeling-tekst">
          <text:section text:name="tekst_id1-3-2-1-1" text:style-name="tekst">
            <text:p text:style-name="common-al">Verzenddatum: 30 maart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761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1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1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uitbreiden van het bedrijf - Leidseweg 17a in Oud Ade - W201500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16</meta:user-defined>
    <meta:user-defined meta:name="OVERHEIDop.GmbID/DC.identifier">gmb-2015-2761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AT 19a</meta:user-defined>
    <meta:user-defined meta:name="OVERHEIDop.woonplaats">Oud Ade</meta:user-defined>
    <meta:user-defined meta:name="OVERHEIDop.straatnaam">Leidse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6980 465778</meta:user-defined>
    <meta:user-defined meta:name="OVERHEIDop.versieInformatie"/>
  </office:meta>
</office:document-meta>
</file>