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b Boumanstraat 30 en 3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ob Boumanstraat 30 en 32, 6042 EH Roermond: kappen en snoeien/groot onderhoud</text:p>
            <text:p text:style-name="common-al">
            <text:span text:style-name="nadrukvet">Registratienummer:</text:span>
          </text:p>
            <text:p text:style-name="common-al">12898-2015</text:p>
            <text:p text:style-name="common-al">
            <text:span text:style-name="nadrukvet">Datum aanvraag:</text:span>
          </text:p>
            <text:p text:style-name="common-al">25 maart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27614</text:span><text:line-break/><text:date style:data-style-name="dag" text:fixed="true" text:date-value="2015-04-07"/><text:line-break/><text:date style:data-style-name="jaar" text:fixed="true" text:date-value="2015-04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614</text:span><text:date style:data-style-name="nicedate" text:fixed="true" text:date-value="201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614</text:span><text:date style:data-style-name="nicedate" text:fixed="true" text:date-value="201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b Boumanstraat 30 en 32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7</meta:user-defined>
    <meta:user-defined meta:name="OVERHEIDop.publicationIssue">27614</meta:user-defined>
    <meta:user-defined meta:name="OVERHEIDop.GmbID/DC.identifier">gmb-2015-27614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2EH 17</meta:user-defined>
    <meta:user-defined meta:name="OVERHEIDop.woonplaats">Roermond</meta:user-defined>
    <meta:user-defined meta:name="OVERHEIDop.straatnaam">Bob Boumanstraat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4-07</meta:user-defined>
    <meta:user-defined meta:name="xs:date/OVERHEIDop.einddatum">2015-10-07</meta:user-defined>
    <meta:user-defined meta:name="OVERHEID.EPSG28992/DC.spatial">198640 357792</meta:user-defined>
    <meta:user-defined meta:name="OVERHEIDop.versieInformatie"/>
  </office:meta>
</office:document-meta>
</file>