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Australiëstraat 1 in Ittervoort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O.F. Konak Pizzeria Döner Kebap: vraagt een exploitatievergunning aan voor de openbare inrichting gelegen aan de Australiëstraat 1 in Ittervoort. Ontvangstdatum: 18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1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Australiëstraat 1 in Ittervoort (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13</meta:user-defined>
    <meta:user-defined meta:name="OVERHEIDop.GmbID/DC.identifier">gmb-2015-2761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C 1</meta:user-defined>
    <meta:user-defined meta:name="OVERHEIDop.woonplaats">Ittervoort</meta:user-defined>
    <meta:user-defined meta:name="OVERHEIDop.straatnaam">Australië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86508 354167</meta:user-defined>
    <meta:user-defined meta:name="OVERHEIDop.versieInformatie"/>
  </office:meta>
</office:document-meta>
</file>