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Hoofddorp, Birkholm 162, 2133 CJ, schuur uitbreiden, 27-03-2015, 2015-00002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7612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1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1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Hoofddorp, Birkholm 162, 2133 CJ, schuur uitbreiden, 27-03-2015, 2015-000025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612</meta:user-defined>
    <meta:user-defined meta:name="OVERHEIDop.GmbID/DC.identifier">gmb-2015-2761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3CJ 162</meta:user-defined>
    <meta:user-defined meta:name="OVERHEIDop.woonplaats">Hoofddorp</meta:user-defined>
    <meta:user-defined meta:name="OVERHEIDop.straatnaam">Birkholm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6028 480252</meta:user-defined>
    <meta:user-defined meta:name="OVERHEIDop.versieInformatie"/>
  </office:meta>
</office:document-meta>
</file>