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Einsteinlaan 10, 1171 VZ, plaatsen van een dakopbouw op de garage, 27-03-2015, 2015-0002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1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Einsteinlaan 10, 1171 VZ, plaatsen van een dakopbouw op de garage, 27-03-2015, 2015-00026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10</meta:user-defined>
    <meta:user-defined meta:name="OVERHEIDop.GmbID/DC.identifier">gmb-2015-2761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Z 10</meta:user-defined>
    <meta:user-defined meta:name="OVERHEIDop.woonplaats">Badhoevedorp</meta:user-defined>
    <meta:user-defined meta:name="OVERHEIDop.straatnaam">Einstei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337 483945</meta:user-defined>
    <meta:user-defined meta:name="OVERHEIDop.versieInformatie"/>
  </office:meta>
</office:document-meta>
</file>