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ingekomen aanvraag evenementenvergunning Jaarmark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aart 2015</text:p>
            <text:p text:style-name="common-al">Vergunningszaak: Evenementenvergunning (Apv)</text:p>
            <text:p text:style-name="common-al">Dossiernummer: APV15/00060</text:p>
            <text:p text:style-name="common-al">Locatie: Kerkweg, Limmen</text:p>
            <text:p text:style-name="common-al">Activiteit: Evenement Jaarmarkt (24 juni 2015)</text:p>
            <text:p text:style-name="last-al">Fase: Aanvraag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0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ingekomen aanvraag evenementenvergunning Jaarmark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09</meta:user-defined>
    <meta:user-defined meta:name="OVERHEIDop.GmbID/DC.identifier">gmb-2015-2760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DCTERMS.abstract">Evenementenvergunning Jaarmarkt 26 juni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W 30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08</meta:user-defined>
    <meta:user-defined meta:name="OVERHEID.EPSG28992/DC.spatial">108245 509598</meta:user-defined>
    <meta:user-defined meta:name="OVERHEIDop.versieInformatie"/>
  </office:meta>
</office:document-meta>
</file>