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Badhoevedorp, Einsteinlaan 8, 1171 VZ, plaatsen van een dakopbouw op de garage, 27-03-2015, 2015-00026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7607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0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0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Badhoevedorp, Einsteinlaan 8, 1171 VZ, plaatsen van een dakopbouw op de garage, 27-03-2015, 2015-000267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607</meta:user-defined>
    <meta:user-defined meta:name="OVERHEIDop.GmbID/DC.identifier">gmb-2015-2760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VZ 8</meta:user-defined>
    <meta:user-defined meta:name="OVERHEIDop.woonplaats">Badhoevedorp</meta:user-defined>
    <meta:user-defined meta:name="OVERHEIDop.straatnaam">Einsteinlaa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3349 483940</meta:user-defined>
    <meta:user-defined meta:name="OVERHEIDop.versieInformatie"/>
  </office:meta>
</office:document-meta>
</file>