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Fietstoertocht Consultancy</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1652 J. Burg.</text:p>
            <text:p text:style-name="common-al">Activiteit: Fietstoertocht Consultancy, zaterdag 6 juni 2015.</text:p>
            <text:p text:style-name="common-al">Plaats: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0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Fietstoertocht Consultanc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06</meta:user-defined>
    <meta:user-defined meta:name="OVERHEIDop.GmbID/DC.identifier">gmb-2015-276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Gemeente/DC.spatial">Rheden</meta:user-defined>
    <meta:user-defined meta:name="OVERHEIDop.versieInformatie"/>
  </office:meta>
</office:document-meta>
</file>