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orpsschuttersfeest op 23 augustus 2015 Thorn / Maasgouw</text:p>
      <text:section text:name="zakelijke-mededeling_id1-3-2" text:style-name="zakelijke-mededeling">
        <text:section text:name="zakelijke-mededeling-tekst_id1-3-2-1" text:style-name="zakelijke-mededeling-tekst">
          <text:section text:name="tekst_id1-3-2-1-1" text:style-name="tekst">
            <text:p text:style-name="common-al"> schietterrein van Schutterij St. Ansfried Weijerstraat, 6017 – te Thorn / Maasgouw / verzonden 19 maart 2015 / het organiseren en houden van het jaarlijkse Dorpsschuttersfeest op 23 augustus 2015 van 11.00 uur tot 24.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60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rpsschuttersfeest op 23 augustus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03</meta:user-defined>
    <meta:user-defined meta:name="OVERHEIDop.GmbID/DC.identifier">gmb-2015-2760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1 352511</meta:user-defined>
    <meta:user-defined meta:name="OVERHEIDop.versieInformatie"/>
  </office:meta>
</office:document-meta>
</file>