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renweg 46 D, aanleg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Herenweg 46 D</text:span>
            <text:span text:style-name="nadrukvet">– </text:span>ontvangen 25 maart 2015 voor het aanleggen van een uitrit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27600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600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600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renweg 46 D, aanleg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600</meta:user-defined>
    <meta:user-defined meta:name="OVERHEIDop.GmbID/DC.identifier">gmb-2015-27600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3DB 46</meta:user-defined>
    <meta:user-defined meta:name="OVERHEIDop.woonplaats">Zwolle</meta:user-defined>
    <meta:user-defined meta:name="OVERHEIDop.straatnaam">Heren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4460 502980</meta:user-defined>
    <meta:user-defined meta:name="OVERHEIDop.versieInformatie"/>
  </office:meta>
</office:document-meta>
</file>