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jaarsmarkt op 19 april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Molenweg, Hoofdstraat, Markt, 6051 – te Maasbracht / Maasgouw / verzonden 19 maart 2015 / het organiseren en houden van de Voorjaarsmarkt Maasbracht 2015 op 19 april 2015 van 10.00 uur tot 18.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9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jaarsmarkt op 19 april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99</meta:user-defined>
    <meta:user-defined meta:name="OVERHEIDop.GmbID/DC.identifier">gmb-2015-2759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