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list 27, garagedeur vervangen door kozijn m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list 27</text:span>
            <text:span text:style-name="nadrukvet"> – </text:span>ontvangen 25 maart 2015 voor het vervangen van de garagedeur door een kozijn met vast gla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59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9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9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ist 27, garagedeur vervangen door kozijn met 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98</meta:user-defined>
    <meta:user-defined meta:name="OVERHEIDop.GmbID/DC.identifier">gmb-2015-275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BE 27</meta:user-defined>
    <meta:user-defined meta:name="OVERHEIDop.woonplaats">Zwolle</meta:user-defined>
    <meta:user-defined meta:name="OVERHEIDop.straatnaam">Vlis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45 504476</meta:user-defined>
    <meta:user-defined meta:name="OVERHEIDop.versieInformatie"/>
  </office:meta>
</office:document-meta>
</file>