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n Van Arkelweg 2, tijdelijke huisvesting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Jan van Arkelweg 2 </text:span>
            <text:span text:style-name="nadrukvet">– </text:span>ontvangen 25 maart 2015 voor het het gebruiken van het bijgebouw voor tijdelijke huisvest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59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9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9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Van Arkelweg 2, tijdelijke huisvesting i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597</meta:user-defined>
    <meta:user-defined meta:name="OVERHEIDop.GmbID/DC.identifier">gmb-2015-275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X 2</meta:user-defined>
    <meta:user-defined meta:name="OVERHEIDop.woonplaats">Zwolle</meta:user-defined>
    <meta:user-defined meta:name="OVERHEIDop.straatnaam">Jan van Arke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59 497586</meta:user-defined>
    <meta:user-defined meta:name="OVERHEIDop.versieInformatie"/>
  </office:meta>
</office:document-meta>
</file>