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toertocht voor oldtimers op 14 mei 2015 Heel / Maasgouw</text:p>
      <text:section text:name="zakelijke-mededeling_id1-3-2" text:style-name="zakelijke-mededeling">
        <text:section text:name="zakelijke-mededeling-tekst_id1-3-2-1" text:style-name="zakelijke-mededeling-tekst">
          <text:section text:name="tekst_id1-3-2-1-1" text:style-name="tekst">
            <text:p text:style-name="common-al"> terrein Stichting Daelzicht Heerbaan, 6097 – te Heel / Maasgouw / verzonden 19 maart 2015 / het organiseren en houden van een toertocht voor oldtimers op 14 mei 2015 van 09.30 uur tot 18.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59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9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9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oertocht voor oldtimers op 14 mei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95</meta:user-defined>
    <meta:user-defined meta:name="OVERHEIDop.GmbID/DC.identifier">gmb-2015-27595</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89 354491</meta:user-defined>
    <meta:user-defined meta:name="OVERHEIDop.versieInformatie"/>
  </office:meta>
</office:document-meta>
</file>