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amba 3, 2152 SP, dakopbouw met dakkapel op bestaande uitbreiding plaatsen, 29-03-2015, 2015-00079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59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mba 3, 2152 SP, dakopbouw met dakkapel op bestaande uitbreiding plaatsen, 29-03-2015, 2015-00079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90</meta:user-defined>
    <meta:user-defined meta:name="OVERHEIDop.GmbID/DC.identifier">gmb-2015-275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P 3</meta:user-defined>
    <meta:user-defined meta:name="OVERHEIDop.woonplaats">Nieuw-Vennep</meta:user-defined>
    <meta:user-defined meta:name="OVERHEIDop.straatnaam">Samb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51 476926</meta:user-defined>
    <meta:user-defined meta:name="OVERHEIDop.versieInformatie"/>
  </office:meta>
</office:document-meta>
</file>