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Midden-Delfland – verleende omgevingsvergunning – Het plaatsen van een dakkapel op het voorgevel dakvlak aan de Achterdijkshoorn 31, 2635 MK Den Hoorn</text:p>
      <text:section text:name="zakelijke-mededeling_id1-3-2" text:style-name="zakelijke-mededeling">
        <text:section text:name="zakelijke-mededeling-tekst_id1-3-2-1" text:style-name="zakelijke-mededeling-tekst">
          <text:section text:name="tekst_id1-3-2-1-1" text:style-name="tekst">
            <text:p text:style-name="common-al">- Het plaatsen van een dakkapel op het voorgevel dakvlak aan de Achterdijkshoorn 31, 2635 MK Den Hoorn (24-03-2015) (Z-HZ_WABO-2015-0089)</text:p>
            <text:p text:style-name="common-al">Bovenstaande plan kan worden ingezien van maandag tot en met vrijdag tijdens de openingstijden in het gemeentehuis (Anna van Raesfeltstraat 37 te Schipluiden).</text:p>
            <text:p text:style-name="tussenkopcur">
            <text:span text:style-name="nadrukvet">Bezwaar- en beroepmogelijkheid</text:span>
          </text:p>
            <text:p text:style-name="common-al">Belanghebbenden kunnen tegen dit besluit binnen zes weken na de dag van bekendmaking aan de aanvrager (datum genoemd na het besluit) een bezwaarschrift indienen bij burgemeester en wethouders van de gemeente Midden-Delfland. </text:p>
            <text:p text:style-name="common-al">In het bezwaar moet ten minste het volgende staan: naam en adres van de belanghebbenden; de dagtekening; een omschrijving van het besluit waartegen het bezwaarschrift is gericht; de gronden van het bezwaar.</text:p>
            <text:p text:style-name="common-al">Wanneer er sprake is van dringende spoed en niet kan worden gewacht op de beslissing op bezwaar of beroep, kan aansluitend een voorlopige voorziening worden gevraagd bij de voorzieningenrechter van de Rechtbank ‘s-Gravenhage, Postbus 20302, 2500 EH ’s-Gravenhage. Voor dit verzoek betaalt u griffierecht. </text:p>
            <text:p text:style-name="common-al">U kunt ook digitaal het beroep- en verzoekschrift indienen bij genoemde rechtbank via <text:span text:style-name="nadrukondlijn">http://loket.rechtspraak.nl/bestuursrecht</text:span>. Daarvoor moet u wel beschikken over een elektronische handtekening (DigiD). Kijk op de website voor de precieze voorwaarden.</text:p>
            <text:p text:style-name="last-al">Voor nadere informatie kunt u contact opnemen met de afdeling Bouwen, Milieu en Handhaving, tel. (015) 380 41 11.</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idden-Delfland.</text:p>
            </table:table-cell>
            <table:table-cell office:value-type="string" table:style-name="header.C">
              <text:p text:style-name="headerright"><text:span text:style-name="nr">
                      Nr. 27589</text:span><text:line-break/><text:date style:data-style-name="dag" text:fixed="true" text:date-value="2015-04-02"/><text:line-break/><text:date style:data-style-name="jaar" text:fixed="true" text:date-value="2015-04-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7589</text:span><text:date style:data-style-name="nicedate" text:fixed="true" text:date-value="201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7589</text:span><text:date style:data-style-name="nicedate" text:fixed="true" text:date-value="2015-04-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Midden-Delfland – verleende omgevingsvergunning – Het plaatsen van een dakkapel op het voorgevel dakvlak aan de Achterdijkshoorn 31, 2635 MK Den Hoor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02</meta:user-defined>
    <meta:user-defined meta:name="OVERHEIDop.publicationIssue">27589</meta:user-defined>
    <meta:user-defined meta:name="OVERHEIDop.GmbID/DC.identifier">gmb-2015-27589</meta:user-defined>
    <meta:user-defined meta:name="OVERHEID.Gemeente/DC.creator">Midden-Delfland</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35MK 31</meta:user-defined>
    <meta:user-defined meta:name="OVERHEIDop.woonplaats">Den Hoorn</meta:user-defined>
    <meta:user-defined meta:name="OVERHEIDop.straatnaam">Achterdijkshoorn</meta:user-defined>
    <meta:user-defined meta:name="OVERHEID.Gemeente/OVERHEID.authority">Midden-Delfland</meta:user-defined>
    <meta:user-defined meta:name="OVERHEIDgvop.Informatietype/DC.type">Beschikkingen | afhandeling</meta:user-defined>
    <meta:user-defined meta:name="OVERHEID.Gemeente/DCTERMS.publisher">Midden-Delfland</meta:user-defined>
    <meta:user-defined meta:name="OVERHEID.EPSG28992/DC.spatial">81938 446498</meta:user-defined>
    <meta:user-defined meta:name="OVERHEIDop.versieInformatie"/>
  </office:meta>
</office:document-meta>
</file>