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choolfeest en speurtocht op 4 juli 2015 Beegden / Maasgouw</text:p>
      <text:section text:name="zakelijke-mededeling_id1-3-2" text:style-name="zakelijke-mededeling">
        <text:section text:name="zakelijke-mededeling-tekst_id1-3-2-1" text:style-name="zakelijke-mededeling-tekst">
          <text:section text:name="tekst_id1-3-2-1-1" text:style-name="tekst">
            <text:p text:style-name="common-al"> Sportparklaan 58 (terrein Basisschool de Sleye en het aangrenzend speelveld), 6099 – te Beegden / Maasgouw / verzonden 16 maart 2015 / het organiseren en houden van een Schoolfeest 2015 (inclusief speurtocht in de dorpskern) op 4 juli 2015 van 12.00 uur tot 16.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oolfeest en speurtocht op 4 juli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84</meta:user-defined>
    <meta:user-defined meta:name="OVERHEIDop.GmbID/DC.identifier">gmb-2015-2758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4 355628</meta:user-defined>
    <meta:user-defined meta:name="OVERHEIDop.versieInformatie"/>
  </office:meta>
</office:document-meta>
</file>