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APV)vergunning - evenementenvergunning voor het houden van een open boerderijdag op de boerderij van de heer Van den Berg aan de Rotterdamseweg 223, 2636 KC Schipluiden op 15 mei 2015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Friesland Campina – evenementenvergunning voor het houden van een open boerderijdag op de boerderij van de heer Van den Berg aan de Rotterdamseweg 223, 2636 KC Schipluiden op 15 mei 2015 van 10.00 uur tot 16.00 uur</text:p>
            <text:p text:style-name="last-al">Wilt u meer informatie over de aanvraag, neemt u dan contact op met mw. B. van der Blom, tel. (015) 380 42 87. Dit kan van maandag t/m vrijdag van 09.00 uur tot 12.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758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8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8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APV)vergunning - evenementenvergunning voor het houden van een open boerderijdag op de boerderij van de heer Van den Berg aan de Rotterdamseweg 223, 2636 KC Schipluiden op 15 mei 2015 van 10.00 uur tot 16.00 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582</meta:user-defined>
    <meta:user-defined meta:name="OVERHEIDop.GmbID/DC.identifier">gmb-2015-27582</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KC 223a</meta:user-defined>
    <meta:user-defined meta:name="OVERHEIDop.woonplaats">Schipluiden</meta:user-defined>
    <meta:user-defined meta:name="OVERHEIDop.straatnaam">Rotterdamse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6567 443524</meta:user-defined>
    <meta:user-defined meta:name="OVERHEIDop.versieInformatie"/>
  </office:meta>
</office:document-meta>
</file>