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erkhoflaan 26B, 1161 JC Zwanenburg, Nuisker-vastgoed, optoppen bestaande bedrijfsr­uimte, 30-03-2015, 2015-0002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57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7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7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erkhoflaan 26B, 1161 JC Zwanenburg, Nuisker-vastgoed, optoppen bestaande bedrijfsr­uimte, 30-03-2015, 2015-0002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77</meta:user-defined>
    <meta:user-defined meta:name="OVERHEIDop.GmbID/DC.identifier">gmb-2015-2757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JC 26b</meta:user-defined>
    <meta:user-defined meta:name="OVERHEIDop.woonplaats">Zwanenburg</meta:user-defined>
    <meta:user-defined meta:name="OVERHEIDop.straatnaam">Kerkhof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623 488238</meta:user-defined>
    <meta:user-defined meta:name="OVERHEIDop.versieInformatie"/>
  </office:meta>
</office:document-meta>
</file>