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feestavond van Voetbalvereniging MBC ’13 op 30 me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St. Joosterweg (sportpark Mortelskoel), 6051 – te Maasbracht /  Maasgouw / ingekomen 18 maart 2015 / het organiseren en houden van de jaarlijkse feestavond van Voetbalvereniging MBC ’13 op 30 mei 2015 van 15.00 uur tot 02.00 uur</text:p>
            <text:p text:style-name="common-al">
            <text:span text:style-name="nadrukvet">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6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feestavond van Voetbalvereniging MBC ’13 op 30 mei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69</meta:user-defined>
    <meta:user-defined meta:name="OVERHEIDop.GmbID/DC.identifier">gmb-2015-2756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E 22</meta:user-defined>
    <meta:user-defined meta:name="OVERHEIDop.woonplaats">Maasbracht</meta:user-defined>
    <meta:user-defined meta:name="OVERHEIDop.straatnaam">Sint Joos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63 350164</meta:user-defined>
    <meta:user-defined meta:name="OVERHEIDop.versieInformatie"/>
  </office:meta>
</office:document-meta>
</file>