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rkel-Enschot, toegekend omgevingsvergunning Z-HZ_WABO-2015-00556 Jeroen Boschlaan 68 (voorheen Jeroen Boschlaan 66 en 68) te Berkel-Enschot, maken van een doorbraak in muur Jeroen Boschlaan 68 en 66 ( tbv samenvoegen van 2 grondgebonden woningen naar één grondgebonden woning), verzonden 30 maart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401 - Z-HZ_WABO-2015-00556 - B - Jeroen Boschlaan 68 (voorheen Jeroen Boschlaan 66 en 68) te Berkel-Enscho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27568</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568</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568</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toegekend omgevingsvergunning Z-HZ_WABO-2015-00556 Jeroen Boschlaan 68 (voorheen Jeroen Boschlaan 66 en 68) te Berkel-Enschot, maken van een doorbraak in muur Jeroen Boschlaan 68 en 66 ( tbv samenvoegen van 2 grondgebonden woningen naar één grondgebonden woning), verzonden 30 maar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7568</meta:user-defined>
    <meta:user-defined meta:name="OVERHEIDop.GmbID/DC.identifier">gmb-2015-27568</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56CX 66</meta:user-defined>
    <meta:user-defined meta:name="OVERHEIDop.woonplaats">Berkel-Enschot</meta:user-defined>
    <meta:user-defined meta:name="OVERHEIDop.straatnaam">Jeroen Boschlaan</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3-30</meta:user-defined>
    <meta:user-defined meta:name="xs:date/OVERHEIDop.einddatum">2015-04-01</meta:user-defined>
    <meta:user-defined meta:name="OVERHEID.EPSG28992/DC.spatial">137743 399123</meta:user-defined>
    <meta:user-defined meta:name="OVERHEIDop.versieInformatie"/>
  </office:meta>
</office:document-meta>
</file>