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97 Past van Beurdenstraat 71 te Tilburg, verdieping op garage bouwen, verzonden 30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1 - Z-HZ_WABO-2015-00297 - B - Past van Beurdenstraat 7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6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6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97 Past van Beurdenstraat 71 te Tilburg, verdieping op garage bouwen, verzonden 30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66</meta:user-defined>
    <meta:user-defined meta:name="OVERHEIDop.GmbID/DC.identifier">gmb-2015-275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K 71</meta:user-defined>
    <meta:user-defined meta:name="OVERHEIDop.woonplaats">Tilburg</meta:user-defined>
    <meta:user-defined meta:name="OVERHEIDop.straatnaam">Pastoor van Beurd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3899 397927</meta:user-defined>
    <meta:user-defined meta:name="OVERHEIDop.versieInformatie"/>
  </office:meta>
</office:document-meta>
</file>