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81 Pastoor Smitsstraat 3 a te Tilburg, bouwen van een opbouw, 2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1 - Z-HZ_WABO-2015-00781 - I - Pastoor Smitsstraat 3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6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81 Pastoor Smitsstraat 3 a te Tilburg, bouwen van een opbouw, 2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5</meta:user-defined>
    <meta:user-defined meta:name="OVERHEIDop.GmbID/DC.identifier">gmb-2015-275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RH 3</meta:user-defined>
    <meta:user-defined meta:name="OVERHEIDop.woonplaats">Tilburg</meta:user-defined>
    <meta:user-defined meta:name="OVERHEIDop.straatnaam">Pastoor Smit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4413 398491</meta:user-defined>
    <meta:user-defined meta:name="OVERHEIDop.versieInformatie"/>
  </office:meta>
</office:document-meta>
</file>