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82 Waalwijksebaan 9 a te Tilburg, bouwen van een loods, 2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1 - Z-HZ_WABO-2015-00782 - I - Waalwijksebaan 9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6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82 Waalwijksebaan 9 a te Tilburg, bouwen van een loods, 2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64</meta:user-defined>
    <meta:user-defined meta:name="OVERHEIDop.GmbID/DC.identifier">gmb-2015-275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Waalwijkse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6846 401035</meta:user-defined>
    <meta:user-defined meta:name="OVERHEIDop.versieInformatie"/>
  </office:meta>
</office:document-meta>
</file>