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0784 Guido Gezellelaan 21 te Berkel-Enschot, plaatsen van een dakkapel, 26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01 - Z-HZ_WABO-2015-00784 - I - Guido Gezellelaan 21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7562</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62</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62</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0784 Guido Gezellelaan 21 te Berkel-Enschot, plaatsen van een dakkapel, 26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562</meta:user-defined>
    <meta:user-defined meta:name="OVERHEIDop.GmbID/DC.identifier">gmb-2015-2756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TK 21</meta:user-defined>
    <meta:user-defined meta:name="OVERHEIDop.woonplaats">Berkel-Enschot</meta:user-defined>
    <meta:user-defined meta:name="OVERHEIDop.straatnaam">Guido Gezelle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30</meta:user-defined>
    <meta:user-defined meta:name="xs:date/OVERHEIDop.einddatum">2015-04-01</meta:user-defined>
    <meta:user-defined meta:name="OVERHEID.EPSG28992/DC.spatial">138246 399705</meta:user-defined>
    <meta:user-defined meta:name="OVERHEIDop.versieInformatie"/>
  </office:meta>
</office:document-meta>
</file>