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86 Heuvelstraat 53 te Tilburg, plaatsen van gevelreclame, 2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1 - Z-HZ_WABO-2015-00786 - I - Heuvelstraat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5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86 Heuvelstraat 53 te Tilburg, plaatsen van gevelreclame,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59</meta:user-defined>
    <meta:user-defined meta:name="OVERHEIDop.GmbID/DC.identifier">gmb-2015-275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B 53</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4205 396424</meta:user-defined>
    <meta:user-defined meta:name="OVERHEIDop.versieInformatie"/>
  </office:meta>
</office:document-meta>
</file>