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90 Ringbaan-Noord 193 01 te Tilburg, bouwen van een bedrijfshal aan bestaand kantoorpand, 26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01 - Z-HZ_WABO-2015-00790 - I - Ringbaan-Noord 193 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755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5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5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90 Ringbaan-Noord 193 01 te Tilburg, bouwen van een bedrijfshal aan bestaand kantoorpand, 26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58</meta:user-defined>
    <meta:user-defined meta:name="OVERHEIDop.GmbID/DC.identifier">gmb-2015-275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AB 193</meta:user-defined>
    <meta:user-defined meta:name="OVERHEIDop.woonplaats">Tilburg</meta:user-defined>
    <meta:user-defined meta:name="OVERHEIDop.straatnaam">Ringbaan-Noord</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30</meta:user-defined>
    <meta:user-defined meta:name="xs:date/OVERHEIDop.einddatum">2015-04-01</meta:user-defined>
    <meta:user-defined meta:name="OVERHEID.EPSG28992/DC.spatial">133292 398661</meta:user-defined>
    <meta:user-defined meta:name="OVERHEIDop.versieInformatie"/>
  </office:meta>
</office:document-meta>
</file>