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vergunningvrij omgevingsvergunning Z-HZ_WABO-2015-00665 Eilenbergstraat 188 - 190 te Tilburg, bouwen van een schuur,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vergunningvrij verklaar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665 - B - Eilenbergstraat 188 - 19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5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vergunningvrij omgevingsvergunning Z-HZ_WABO-2015-00665 Eilenbergstraat 188 - 190 te Tilburg, bouwen van een schuur,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4</meta:user-defined>
    <meta:user-defined meta:name="OVERHEIDop.GmbID/DC.identifier">gmb-2015-275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EB 188</meta:user-defined>
    <meta:user-defined meta:name="OVERHEIDop.woonplaats">Tilburg</meta:user-defined>
    <meta:user-defined meta:name="OVERHEIDop.straatnaam">Eilenber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4710 399843</meta:user-defined>
    <meta:user-defined meta:name="OVERHEIDop.versieInformatie"/>
  </office:meta>
</office:document-meta>
</file>