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10 Goirleseweg t.o. Stadion te Tilburg, kappen van een boom, verzonden 3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1 - Z-HZ_WABO-2015-00610 - B - Goirleseweg t.o. Stadio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4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4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4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10 Goirleseweg t.o. Stadion te Tilburg, kappen van een boom, verzonden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49</meta:user-defined>
    <meta:user-defined meta:name="OVERHEIDop.GmbID/DC.identifier">gmb-2015-275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C 66</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0</meta:user-defined>
    <meta:user-defined meta:name="xs:date/OVERHEIDop.einddatum">2015-04-01</meta:user-defined>
    <meta:user-defined meta:name="OVERHEIDop.externeBijlage">exb-2015-7997</meta:user-defined>
    <meta:user-defined meta:name="OVERHEID.EPSG28992/DC.spatial">132584 394681</meta:user-defined>
    <meta:user-defined meta:name="OVERHEIDop.versieInformatie"/>
  </office:meta>
</office:document-meta>
</file>