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 verlengde beslistermijn De Laakse Weide/Lakesmunde Lexmond</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voor een omgevingsvergunning is de beslistermijn verlengd met een periode van zes weken:</text:p>
            <text:p text:style-name="common-al">De beslistermijn voor een aanvraag voor een omgevingsvergunning voor de activiteit(en) 'bouwen' voor het oprichten van 27 woningen met bergingen/garages en erfafscheidingen op het adres De Laak 26, 4128 CB Lexmond is met zes weken verlengd. De uiterste beslisdatum is 12 mei 2015. Deze vergunning is geregistreerd onder nummer OV-2014-0170.</text:p>
            <text:p text:style-name="last-al">Tegen het besluit om de beslistermijn te verlengen kan behalve door de aanvrager geen bezwaar ingediend worden. Dit is pas mogelijk nadat de vergunning is verle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
                      Nr. 2753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3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3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 verlengde beslistermijn De Laakse Weide/Lakesmunde Lexmo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39</meta:user-defined>
    <meta:user-defined meta:name="OVERHEIDop.GmbID/DC.identifier">gmb-2015-27539</meta:user-defined>
    <meta:user-defined meta:name="OVERHEID.Gemeente/DC.creator">Zederi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28CB 26</meta:user-defined>
    <meta:user-defined meta:name="OVERHEIDop.woonplaats">Lexmond</meta:user-defined>
    <meta:user-defined meta:name="OVERHEIDop.straatnaam">De Laak</meta:user-defined>
    <meta:user-defined meta:name="OVERHEID.Gemeente/OVERHEID.authority">Zederik</meta:user-defined>
    <meta:user-defined meta:name="OVERHEIDgvop.Informatietype/DC.type">Beschikkingen | aanvraag</meta:user-defined>
    <meta:user-defined meta:name="OVERHEID.Gemeente/DCTERMS.publisher">Zederik</meta:user-defined>
    <meta:user-defined meta:name="xs:date/OVERHEIDop.startdatum">2015-04-01</meta:user-defined>
    <meta:user-defined meta:name="xs:date/OVERHEIDop.einddatum">2015-06-01</meta:user-defined>
    <meta:user-defined meta:name="OVERHEID.EPSG28992/DC.spatial">130928 441560</meta:user-defined>
    <meta:user-defined meta:name="OVERHEIDop.versieInformatie"/>
  </office:meta>
</office:document-meta>
</file>