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rel-column-width="67*"/>
    </style:style>
    <style:style style:family="table-column" style:parent-style-name="colspec" style:name="id1-3-2-2-7-3-4-1-2">
      <style:table-column-properties style:rel-column-width="33*"/>
    </style: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7">
      <text:list-level-style-bullet text:bullet-char="-" text:level="1">
        <style:list-level-properties text:min-label-width="10mm"/>
      </text:list-level-style-bullet>
    </text:list-style>
    <text:list-style style:name="id1-3-2-3-12-7-1">
      <text:list-level-style-bullet text:bullet-char="-" text:level="1">
        <style:list-level-properties text:min-label-width="10mm"/>
      </text:list-level-style-bullet>
    </text:list-style>
    <text:list-style style:name="id1-3-2-3-12-7-2">
      <text:list-level-style-bullet text:bullet-char="-" text:level="1">
        <style:list-level-properties text:min-label-width="10mm"/>
      </text:list-level-style-bullet>
    </text:list-style>
    <text:list-style style:name="id1-3-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7">
      <text:list-level-style-bullet text:bullet-char="•" text:level="1">
        <style:list-level-properties text:min-label-width="10mm"/>
      </text:list-level-style-bullet>
    </text:list-style>
    <text:list-style style:name="id1-3-2-3-15-7-1">
      <text:list-level-style-bullet text:bullet-char="•" text:level="1">
        <style:list-level-properties text:min-label-width="10mm"/>
      </text:list-level-style-bullet>
    </text:list-style>
    <text:list-style style:name="id1-3-2-3-15-7-2">
      <text:list-level-style-bullet text:bullet-char="•" text:level="1">
        <style:list-level-properties text:min-label-width="10mm"/>
      </text:list-level-style-bullet>
    </text:list-style>
    <text:list-style style:name="id1-3-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2015 </text:p>
      <text:section text:name="regeling_id1-3-2" text:style-name="regeling">
        <text:section text:name="aanhef_id1-3-2-1" text:style-name="aanhef">
          <text:section text:name="preambule_id1-3-2-1-1" text:style-name="preambule">
            <text:p text:style-name="al">Het college van burgemeester en wethouders van gemeente Grave,</text:p>
            <text:p text:style-name="al">heeft in de vergadering van 24 maart 2015 besloten </text:p>
            <text:p text:style-name="al">vast te stellen de hieronder beschreven:</text:p>
            <text:p text:style-name="al"/>
          </text:section>
        </text:section>
        <text:section text:name="regeling-tekst_id1-3-2-2" text:style-name="regeling-tekst">
          <text:section text:name="hoofdstuk_id1-3-2-2-1" text:style-name="hoofdstuk">
            <text:p text:style-name="hoofdstuk_kop">Beleidsregels Terug- en invordering 2015 </text:p>
            <text:section text:name="structuurtekst_id1-3-2-2-1-2" text:style-name="structuurtekst">
              <text:p text:style-name="al">Betreffende de Participatiewet, de Wet inkomensvoorziening oudere en gedeeltelijk arbeidsongeschikte werkloze Werknemers (IOAW) en de Wet inkomensvoorziening oudere en gedeeltelijk arbeidsongeschikte gewezen zelfstandigen IOAZ). </text:p>
            </text:section>
            <text:p text:style-name="hoofdstuk_bottom"/>
          </text:section>
          <text:section text:name="hoofdstuk_id1-3-2-2-2" text:style-name="hoofdstuk">
            <text:p text:style-name="hoofdstuk_kop"><text:span text:style-name="label">Hoofdstuk</text:span> <text:span text:style-name="nr">I</text:span> Algeme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1. 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2-2-3">
                  <text:number>2.</text:number>
                  <text:p text:style-name="al">In deze beleidsregels wordt verstaan onder:</text:p>
                  <text:list text:style-name="id1-3-2-2-2-2-3-3">
                    <text:list-item text:style-override="id1-3-2-2-2-2-3-3-1">
                      <text:number>a.</text:number>
                      <text:p text:style-name="al">bruteren: het verhogen van de vordering met de loonbelasting en premies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2-2-3-3-2">
                      <text:number>b.</text:number>
                      <text:p text:style-name="al">college: het college van burgemeester en wethouders;</text:p>
                    </text:list-item>
                    <text:list-item text:style-override="id1-3-2-2-2-2-3-3-3">
                      <text:number>c.</text:number>
                      <text:p text:style-name="al">fraudevordering: vordering in verband met ten onrechte of tot een te hoog bedrag verleende uitkering als gevolg van het niet of niet behoorlijk nakomen van de inlichtingenplicht;</text:p>
                    </text:list-item>
                    <text:list-item text:style-override="id1-3-2-2-2-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2-2-3-3-5">
                      <text:number>e.</text:number>
                      <text:p text:style-name="al">uitkering: de door het college verleende bijstand in het kader van de Participatiewet en de uitkering in het kader van de IOAW en IOAZ;</text:p>
                    </text:list-item>
                    <text:list-item text:style-override="id1-3-2-2-2-2-3-3-6">
                      <text:number>f.</text:number>
                      <text:p text:style-name="al">Participatiewet: de Participatiewet met inbegrip van het Besluit bijstandsverlening zelfstandigen 2004 (Bbz).</text:p>
                    </text:list-item>
                  </text:list>
                </text:list-item>
              </text:list>
            </text:section>
            <text:section text:name="artikel_id1-3-2-2-2-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acht zich verplicht tot de aanpak van fraude. In dit kader:</text:p>
              <text:list text:style-name="id1-3-2-2-2-3-3">
                <text:list-item text:style-override="id1-3-2-2-2-3-3-1">
                  <text:number>a.</text:number>
                  <text:p text:style-name="al">herziet dan wel trekt het college het recht op uitkering in, indien de uitkering tot een te hoog bedrag dan wel ten onrechte is verleend;</text:p>
                </text:list-item>
                <text:list-item text:style-override="id1-3-2-2-2-3-3-2">
                  <text:number>b.</text:number>
                  <text:p text:style-name="al">maakt het college ten volle gebruik van de bevoegdheid tot terugvordering zoals deze haar op grond van artikel 58, tweede lid en artikel 59 van de Participatiewet alsmede artikel 25, tweede lid en artikel 26 van de IOAW en IOAZ toekomt; en </text:p>
                </text:list-item>
                <text:list-item text:style-override="id1-3-2-2-2-3-3-3">
                  <text:number>c.</text:number>
                  <text:p text:style-name="al">bruteert het college de vordering, welke zijn ontstaan door gebruik te maken van de onder b genoemde bevoegdheden, bij gebreke van niet tijdige betaling.</text:p>
                </text:list-item>
              </text:list>
            </text:section>
            <text:section text:name="artikel_id1-3-2-2-2-4" text:style-name="artikel">
              <text:p text:style-name="artikel_kop_titel"><text:span text:style-name="artikel_kop_label">Artikel</text:span> <text:span text:style-name="artikel_kop_nr">3.</text:span> Uitzonderingen voortvloeiende uit de jurisprudentie</text:p>
              <text:list text:style-name="id1-3-2-2-2-4-2">
                <text:list-item text:style-override="id1-3-2-2-2-4-2">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item>
                <text:list-item text:style-override="id1-3-2-2-2-4-3">
                  <text:number>2.</text:number>
                  <text:p text:style-name="al">Onder een signaal als genoemd in het eerste lid wordt verstaan relevante informatie waaruit kan worden afgeleid dat sprake is van een dusdanige fout, dat het college op grond daarvan actie zou moeten ondernemen.</text:p>
                </text:list-item>
                <text:list-item text:style-override="id1-3-2-2-2-4-4">
                  <text:number>3.</text:number>
                  <text:p text:style-name="al">In afwijking van het bepaalde in artikel 2, aanhef en onder b beperkt het college de terugvordering tot het bedrag dat te veel aan bijstand zou zijn verstrekt, zo belanghebbende wel aan de inlichtingenplicht had voldaan, indien sprake is van intrekking van het recht op uitkering over een langere periode omdat belanghebbende over de gehele periode in beperkte mate beschikte over in aanmerking te nemen vermogen.</text:p>
                </text:list-item>
                <text:list-item text:style-override="id1-3-2-2-2-4-5">
                  <text:number>4.</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text:p>
                </text:list-item>
              </text:list>
            </text:section>
            <text:p text:style-name="hoofdstuk_bottom"/>
          </text:section>
          <text:section text:name="hoofdstuk_id1-3-2-2-3" text:style-name="hoofdstuk">
            <text:p text:style-name="hoofdstuk_kop"><text:span text:style-name="label">Hoofdstuk</text:span> <text:span text:style-name="nr">II</text:span> Geheel of gedeeltelijk afzien van verdere terugvordering</text:p>
            <text:section text:name="artikel_id1-3-2-2-3-2" text:style-name="artikel">
              <text:p text:style-name="artikel_kop_titel"><text:span text:style-name="artikel_kop_label">Artikel</text:span> <text:span text:style-name="artikel_kop_nr">4.</text:span> Reikwijdte</text:p>
              <text:p text:style-name="al">Op grond van de bepalingen in artikel 58, lid 1 van de Participatiewet zijn de bepalingen in dit hoofdstuk, met uitzondering van het bepaalde in artikel 5, lid 1 onder d, niet van toepassing op fraudevorderingen die op of na 1 januari 2013 zijn ontstaan, tenzij dringende redenen daartoe aanleiding geven. </text:p>
            </text:section>
            <text:section text:name="artikel_id1-3-2-2-3-3" text:style-name="artikel">
              <text:p text:style-name="artikel_kop_titel"><text:span text:style-name="artikel_kop_label">Artikel</text:span> <text:span text:style-name="artikel_kop_nr">5.</text:span> Afzien van terugvordering of kwijtschelding van verdere terugvordering na het voldoen aan de betalingsverplichting</text:p>
              <text:list text:style-name="id1-3-2-2-3-3-2">
                <text:list-item text:style-override="id1-3-2-2-3-3-2">
                  <text:number>1.</text:number>
                  <text:p text:style-name="al">In afwijking van artikel 2, sub b kan het college besluiten geheel of gedeeltelijk af te zien van terugvordering of van verdere terugvordering van uitkering indien de belanghebbende:</text:p>
                  <text:list text:style-name="id1-3-2-2-3-3-2-3">
                    <text:list-item text:style-override="id1-3-2-2-3-3-2-3-1">
                      <text:number>a.</text:number>
                      <text:p text:style-name="al">gedurende tien jaar volledig aan zijn betalingsverplichtingen heeft voldaanen ten minste 50% van de hoofdsom van de vordering heeft voldaan; of</text:p>
                    </text:list-item>
                    <text:list-item text:style-override="id1-3-2-2-3-3-2-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 en ten minste 50% van de hoofdsom van de vordering heeft voldaan; of</text:p>
                    </text:list-item>
                    <text:list-item text:style-override="id1-3-2-2-3-3-2-3-3">
                      <text:number>c.</text:number>
                      <text:p text:style-name="al">gedurende tien jaar geen betalingen heeft verricht en niet aannemelijk is dat hij deze op enig moment zal gaan verrichten; of </text:p>
                    </text:list-item>
                    <text:list-item text:style-override="id1-3-2-2-3-3-2-3-4">
                      <text:number>d.</text:number>
                      <text:p text:style-name="al">een bedrag, overeenkomend met ten minste 50% van de restsom, in één keer aflost. </text:p>
                    </text:list-item>
                    <text:list-item text:style-override="id1-3-2-2-3-3-2-3-5">
                      <text:number>e.</text:number>
                      <text:p text:style-name="al">daarvoor dringende redenen aanwezig worden geacht.</text:p>
                    </text:list-item>
                  </text:list>
                </text:list-item>
                <text:list-item text:style-override="id1-3-2-2-3-3-3">
                  <text:number>2.</text:number>
                  <text:p text:style-name="al">In beginsel wordt een besluit als bedoeld in het eerste lid, met uitzondering van aanhef c slechts genomen als de belanghebbende daarom schriftelijk heeft verzocht. </text:p>
                </text:list-item>
              </text:list>
            </text:section>
            <text:section text:name="artikel_id1-3-2-2-3-4" text:style-name="artikel">
              <text:p text:style-name="artikel_kop_titel"><text:span text:style-name="artikel_kop_label">Artikel</text:span> <text:span text:style-name="artikel_kop_nr">6.</text:span> Uitzondering</text:p>
              <text:list text:style-name="id1-3-2-2-3-4-2">
                <text:list-item text:style-override="id1-3-2-2-3-4-2">
                  <text:number>1.</text:number>
                  <text:p text:style-name="al">Artikel 5 is niet van toepassing ten aanzien van vorderingen die:</text:p>
                  <text:list text:style-name="id1-3-2-2-3-4-2-3">
                    <text:list-item text:style-override="id1-3-2-2-3-4-2-3-1">
                      <text:number>a.</text:number>
                      <text:p text:style-name="al">het gevolg zijn van tekortschietend besef van verantwoordelijkheid;</text:p>
                    </text:list-item>
                    <text:list-item text:style-override="id1-3-2-2-3-4-2-3-2">
                      <text:number>b.</text:number>
                      <text:p text:style-name="al">door pand of hypotheek op een goed of goederen zijn gedekt, behoudens voor zover zij niet op die goederen verhaald kunnen worden.</text:p>
                    </text:list-item>
                  </text:list>
                </text:list-item>
                <text:list-item text:style-override="id1-3-2-2-3-4-3">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section>
            <text:section text:name="artikel_id1-3-2-2-3-5" text:style-name="artikel">
              <text:p text:style-name="artikel_kop_titel"><text:span text:style-name="artikel_kop_label">Artikel</text:span> <text:span text:style-name="artikel_kop_nr">7.</text:span> Afzien van terugvordering bij kruimelbedragen</text:p>
              <text:p text:style-name="al">In afwijking van het bepaalde in artikel 2, sub b ziet het college af van invordering indien het terug te vorderen bedrag, na de verrekening van het vakantiegeld en nog betaalbaar te stellen uitkering, lager is dan € 50,00 en de belanghebbende niet reageert op het verzoek om het resterende bedrag te voldoen. Deze uitzondering geldt niet voor verstrekte voorschotten, die niet verrekend zijn of konden worden en bij fraudevorderingen die op of na 1 januari 2013 zijn ontstaan.</text:p>
            </text:section>
            <text:section text:name="artikel_id1-3-2-2-3-6" text:style-name="artikel">
              <text:p text:style-name="artikel_kop_titel"><text:span text:style-name="artikel_kop_label">Artikel</text:span> <text:span text:style-name="artikel_kop_nr">8.</text:span> Afkoop van de resterende vordering</text:p>
              <text:p text:style-name="al">Op verzoek van de belanghebbende kan het college van burgemeester en wethouders instemmen met het verzoek tot afkoop van de vordering indien de belanghebbende gedurende het jaar voorafgaande aan het verzoek volledig aan zijn betalingsverplichtingen heeft voldaan en (tezamen met de al eerder betaalde aflossingen) tenminste 75% van de oorspronkelijke vordering heeft voldaan.</text:p>
            </text:section>
            <text:section text:name="artikel_id1-3-2-2-3-7" text:style-name="artikel">
              <text:p text:style-name="artikel_kop_titel"><text:span text:style-name="artikel_kop_label">Artikel</text:span> <text:span text:style-name="artikel_kop_nr">9.</text:span> Geheel of gedeeltelijk afzien van terugvordering bij schulden</text:p>
              <text:list text:style-name="id1-3-2-2-3-7-2">
                <text:list-item text:style-override="id1-3-2-2-3-7-2">
                  <text:number>1.</text:number>
                  <text:p text:style-name="al">Onverminderd het bepaalde in artikel 60c van de Participatiewet en artikel 29a van de IOAW en IOAZ, verleent het college medewerking aan een schuldregeling indien:</text:p>
                  <text:list text:style-name="id1-3-2-2-3-7-2-3">
                    <text:list-item text:style-override="id1-3-2-2-3-7-2-3-1">
                      <text:number>a.</text:number>
                      <text:p text:style-name="al">redelijkerwijs te voorzien is dat de belanghebbende niet zal kunnen voortgaan met het betalen van zijn schulden;</text:p>
                    </text:list-item>
                    <text:list-item text:style-override="id1-3-2-2-3-7-2-3-2">
                      <text:number>b.</text:number>
                      <text:p text:style-name="al">redelijkerwijs te voorzien is dat een schuldregeling met betrekking tot alle vorderingen van de overige schuldeisers zonder een zodanig besluit niet tot stand zal komen; en</text:p>
                    </text:list-item>
                    <text:list-item text:style-override="id1-3-2-2-3-7-2-3-3">
                      <text:number>c.</text:number>
                      <text:p text:style-name="al">de vordering van de gemeente wegens teruggevorderde uitkering, als een schuldregeling tot stand komt, ten minste zal worden voldaan naar evenredigheid met de vorderingen van de schuldeisers van gelijke rang.</text:p>
                    </text:list-item>
                  </text:list>
                </text:list-item>
                <text:list-item text:style-override="id1-3-2-2-3-7-3">
                  <text:number>2.</text:number>
                  <text:p text:style-name="al">Het eerste lid is niet van toepassing indien:</text:p>
                  <text:list text:style-name="id1-3-2-2-3-7-3-3">
                    <text:list-item text:style-override="id1-3-2-2-3-7-3-3-1">
                      <text:number>d.</text:number>
                      <text:p text:style-name="al">de terugvordering van uitkering het gevolg is van verwijtbaar gedrag van de belanghebbende dan wel de vordering ziet op uitkering die is verstrekt in de vorm van een geldlening op grond van het bepaalde in artikel 48, tweede lid, aanhef en onder b Participatiewet;</text:p>
                    </text:list-item>
                    <text:list-item text:style-override="id1-3-2-2-3-7-3-3-2">
                      <text:number>e.</text:number>
                      <text:p text:style-name="al">de vordering wordt gedekt door pand of hypotheek op een goed of goederen, behoudens voor zover de vordering niet op die goederen verhaald kan worden.</text:p>
                    </text:list-item>
                  </text:list>
                </text:list-item>
                <text:list-item text:style-override="id1-3-2-2-3-7-4">
                  <text:number>3.</text:number>
                  <text:p text:style-name="al">Het besluit om medewerking te verlenen aan een schuldregeling wordt ingetrokken indien:</text:p>
                  <text:list text:style-name="id1-3-2-2-3-7-4-3">
                    <text:list-item text:style-override="id1-3-2-2-3-7-4-3-1">
                      <text:number>f.</text:number>
                      <text:p text:style-name="al">niet binnen twaalf maanden nadat dat besluit is bekendgemaakt, een schuldregeling tot stand is gekomen die voldoet aan de eisen bedoeld in het eerste lid;</text:p>
                    </text:list-item>
                    <text:list-item text:style-override="id1-3-2-2-3-7-4-3-2">
                      <text:number>g.</text:number>
                      <text:p text:style-name="al">de belanghebbende de aan de schuldregeling verbonden verplichting ondanks eerdere waarschuwing blijft schenden; dan wel</text:p>
                    </text:list-item>
                    <text:list-item text:style-override="id1-3-2-2-3-7-4-3-3">
                      <text:number>h.</text:number>
                      <text:p text:style-name="al">onjuiste of onvolledige gegevens zijn verstrekt en de verstrekking van juiste of volledige gegevens tot een ander besluit zou hebben geleid.</text:p>
                    </text:list-item>
                  </text:list>
                </text:list-item>
              </text:list>
            </text:section>
            <text:p text:style-name="hoofdstuk_bottom"/>
          </text:section>
          <text:section text:name="hoofdstuk_id1-3-2-2-4" text:style-name="hoofdstuk">
            <text:p text:style-name="hoofdstuk_kop"><text:span text:style-name="label">Hoofdstuk</text:span> <text:span text:style-name="nr">III</text:span> Invordering</text:p>
            <text:p text:style-name="hoofdstuk_bottom"/>
          </text:section>
          <text:section text:name="hoofdstuk_id1-3-2-2-5" text:style-name="hoofdstuk">
            <text:p text:style-name="hoofdstuk_kop">De betalingsverplichting</text:p>
            <text:section text:name="artikel_id1-3-2-2-5-2" text:style-name="artikel">
              <text:p text:style-name="artikel_kop_titel"><text:span text:style-name="artikel_kop_label">Artikel</text:span> <text:span text:style-name="artikel_kop_nr">10.</text:span> Algemeen</text:p>
              <text:list text:style-name="id1-3-2-2-5-2-2">
                <text:list-item text:style-override="id1-3-2-2-5-2-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5-2-3">
                  <text:number>2.</text:number>
                  <text:p text:style-name="al">Het gelijktijdig met het terugvorderingbesluit afgegeven invorderingsbesluit omvat daarbij de volgende punten:</text:p>
                  <text:list text:style-name="id1-3-2-2-5-2-3-3">
                    <text:list-item text:style-override="id1-3-2-2-5-2-3-3-1">
                      <text:number>a.</text:number>
                      <text:p text:style-name="al">de hoogte van (het saldo van) de vordering;</text:p>
                    </text:list-item>
                    <text:list-item text:style-override="id1-3-2-2-5-2-3-3-2">
                      <text:number>b.</text:number>
                      <text:p text:style-name="al">de betalingsverplichting om de vordering in zijn geheel te voldoen;</text:p>
                    </text:list-item>
                    <text:list-item text:style-override="id1-3-2-2-5-2-3-3-3">
                      <text:number>c.</text:number>
                      <text:p text:style-name="al">de datum waarop de betalingsverplichting in gaat;</text:p>
                    </text:list-item>
                    <text:list-item text:style-override="id1-3-2-2-5-2-3-3-4">
                      <text:number>d.</text:number>
                      <text:p text:style-name="al">de mogelijkheid voor belanghebbende om binnen 6 weken na verzenddatum van de beschikking als bedoeld in artikel 4.87 van de Awb een betalingsregeling te treffen;</text:p>
                    </text:list-item>
                    <text:list-item text:style-override="id1-3-2-2-5-2-3-3-5">
                      <text:number>e.</text:number>
                      <text:p text:style-name="al">de rechtsgevolgen bij niet-nakoming van de betalingsverplichting als beschreven in afdeling 4.4.2 Awb over verzuim en afdeling 4.4.4 over aanmaning en invordering bij dwangbevel;</text:p>
                    </text:list-item>
                    <text:list-item text:style-override="id1-3-2-2-5-2-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item text:style-override="id1-3-2-2-5-2-4">
                  <text:number>3.</text:number>
                  <text:p text:style-name="al">De inning van een bestuurlijke boete gaat vooraf aan de inning van een terugvordering.</text:p>
                </text:list-item>
              </text:list>
            </text:section>
            <text:section text:name="artikel_id1-3-2-2-5-3" text:style-name="artikel">
              <text:p text:style-name="artikel_kop_titel"><text:span text:style-name="artikel_kop_label">Artikel</text:span> <text:span text:style-name="artikel_kop_nr">11.</text:span> Verrekening</text:p>
              <text:p text:style-name="al">Onverminderd het bepaalde in artikel 60, vierde lid van de Participatiewet en artikel 28, tweede lid van de IOAW en IOAZ en ongeacht de in artikel 10 genoemde betalingstermijn gaat het college indien mogelijk meteen na afgifte van het besluit tot terugvordering over tot verrekening van de vordering met een eventueel recht op uitkering.</text:p>
            </text:section>
            <text:section text:name="artikel_id1-3-2-2-5-4" text:style-name="artikel">
              <text:p text:style-name="artikel_kop_titel"><text:span text:style-name="artikel_kop_label">Artikel</text:span> <text:span text:style-name="artikel_kop_nr">12.</text:span> Vaststelling van de hoogte van de maandelijkse aflossingsverplichting bij belanghebbenden met een uitkering</text:p>
              <text:p text:style-name="al">Indien belanghebbende een uitkering ontvangt op grond van de Participatiewet, de IOAW of de IOAZ, bedraagt de aflossingsverplichting 6% van de van toepassing zijnde bijstandsnorm en de toeslag,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section>
            <text:section text:name="artikel_id1-3-2-2-5-5" text:style-name="artikel">
              <text:p text:style-name="artikel_kop_titel"><text:span text:style-name="artikel_kop_label">Artikel</text:span> <text:span text:style-name="artikel_kop_nr">13.</text:span> Vaststelling duur en de hoogte van de maandelijkse aflossingsverplichting bij/na uitstroom en bij debiteuren die geen recht hebben op uitkering.</text:p>
              <text:p text:style-name="al">Van niet bijstandsgerechtigden wordt maandelijkse een terugbetaling van 10% van de voor hen toepasselijke bijstandsnorm vereist. </text:p>
              <text:list text:style-name="id1-3-2-2-5-5-3">
                <text:list-item text:style-override="id1-3-2-2-5-5-3-1">
                  <text:number>1.</text:number>
                  <text:p text:style-name="al">Het aflossingsbedrag, zoals vermeld in het terug- en invorderingsbesluit, geldt als een opgelegde betalingsverplichting </text:p>
                </text:list-item>
                <text:list-item text:style-override="id1-3-2-2-5-5-3-2">
                  <text:number>2.</text:number>
                  <text:p text:style-name="al">Indien de belanghebbende niet voldoet aan de opgelegde terugbetalingsverplichting is de vordering dan wel het restant van de vordering alsnog direct ineens opeisbaar </text:p>
                </text:list-item>
                <text:list-item text:style-override="id1-3-2-2-5-5-3-3">
                  <text:number>3.</text:number>
                  <text:p text:style-name="al">In afwijking van het eerste en tweede lid wordt met een betalingsvoorstel van de debiteur ingestemd voor zover daarmee de vordering binnen een periode van 12 maanden in zijn geheel zal kunnen worden afgelost en de voorgestelde aflossing tenminste € 25,- per maand bedraagt.</text:p>
                </text:list-item>
              </text:list>
            </text:section>
            <text:section text:name="artikel_id1-3-2-2-5-6" text:style-name="artikel">
              <text:p text:style-name="artikel_kop_titel"><text:span text:style-name="artikel_kop_label">Artikel</text:span> <text:span text:style-name="artikel_kop_nr">14.</text:span> Uitstel van betaling</text:p>
              <text:list text:style-name="id1-3-2-2-5-6-2">
                <text:list-item text:style-override="id1-3-2-2-5-6-2">
                  <text:number>1.</text:number>
                  <text:p text:style-name="al">In het geval de belanghebbende om uitstel van betaling verzoekt dan wordt deze zonder onderzoek toegekend indien:</text:p>
                  <text:list text:style-name="id1-3-2-2-5-6-2-3">
                    <text:list-item text:style-override="id1-3-2-2-5-6-2-3-1">
                      <text:number>a.</text:number>
                      <text:p text:style-name="al">aan de belanghebbende in de periode van 2 jaar voor het verzoek niet eerder een uitstel van betaling is toegekend en: </text:p>
                    </text:list-item>
                    <text:list-item text:style-override="id1-3-2-2-5-6-2-3-2">
                      <text:number>b.</text:number>
                      <text:p text:style-name="al">het uitstel van betaling niet langer duurt dan 3 maanden</text:p>
                    </text:list-item>
                  </text:list>
                </text:list-item>
                <text:list-item text:style-override="id1-3-2-2-5-6-3">
                  <text:number>2.</text:number>
                  <text:p text:style-name="al">In alle andere gevallen zal op basis van berekende draagkracht een individuele afweging worden gemaakt.</text:p>
                </text:list-item>
              </text:list>
            </text:section>
            <text:p text:style-name="hoofdstuk_bottom"/>
          </text:section>
          <text:section text:name="hoofdstuk_id1-3-2-2-6" text:style-name="hoofdstuk">
            <text:p text:style-name="hoofdstuk_kop">Tussentijdse wijziging van een lopende betalingsverplichting</text:p>
            <text:section text:name="artikel_id1-3-2-2-6-2" text:style-name="artikel">
              <text:p text:style-name="artikel_kop_titel"><text:span text:style-name="artikel_kop_label">Artikel</text:span> <text:span text:style-name="artikel_kop_nr">15.</text:span> Tussentijdse beoordeling van een betalingsverplichting door het college</text:p>
              <text:p text:style-name="al">Als aan een lopende betalingsverplichting conform artikel 13 van deze beleidsregels correct wordt voldaan vindt tussentijds geen herbeoordeling meer plaats van deze verplichting.</text:p>
            </text:section>
            <text:section text:name="artikel_id1-3-2-2-6-3" text:style-name="artikel">
              <text:p text:style-name="artikel_kop_titel"><text:span text:style-name="artikel_kop_label">Artikel</text:span> <text:span text:style-name="artikel_kop_nr">16.</text:span> Herziening van het aflossingsbedrag op verzoek van de belanghebbende</text:p>
              <text:list text:style-name="id1-3-2-2-6-3-2">
                <text:list-item text:style-override="id1-3-2-2-6-3-2">
                  <text:number>1.</text:number>
                  <text:p text:style-name="al">Op verzoek van de belanghebbende kan het college het aflossingsbedrag herzien.</text:p>
                </text:list-item>
                <text:list-item text:style-override="id1-3-2-2-6-3-3">
                  <text:number>2.</text:number>
                  <text:p text:style-name="al">Indien het inkomen daartoe aanleiding geeft, wordt het aflossingsbedrag herzien per de eerste van de maand volgend op de maand waarin het besluit tot herziening van het aflossingsbedrag aan de belanghebbende kenbaar is gemaakt.</text:p>
                </text:list-item>
                <text:list-item text:style-override="id1-3-2-2-6-3-4">
                  <text:number>3.</text:number>
                  <text:p text:style-name="al">Binnen 8 weken na ontvangst van het verzoek neemt het college een besluit en deelt dit aan de belanghebbende mee.</text:p>
                </text:list-item>
                <text:list-item text:style-override="id1-3-2-2-6-3-5">
                  <text:number>4.</text:number>
                  <text:p text:style-name="al">Het verzoek tot wijziging van de aflossingsverplichting schort de lopende betalingsverplichting niet op tenzij er sprake is van dringende redenen.</text:p>
                </text:list-item>
              </text:list>
            </text:section>
            <text:p text:style-name="hoofdstuk_bottom"/>
          </text:section>
          <text:section text:name="hoofdstuk_id1-3-2-2-7" text:style-name="hoofdstuk">
            <text:p text:style-name="hoofdstuk_kop">Gevolgen bij het niet of niet meer voldoen aan de betalingsverplichting</text:p>
            <text:section text:name="artikel_id1-3-2-2-7-2" text:style-name="artikel">
              <text:p text:style-name="artikel_kop_titel"><text:span text:style-name="artikel_kop_label">Artikel</text:span> <text:span text:style-name="artikel_kop_nr">17.</text:span> Niet of niet meer voldoen van de betalingsverplichting</text:p>
              <text:p text:style-name="al">Indien de belanghebbende niet bereid is tot terugbetaling in één keer, het treffen van een betalingsregeling of een eerder opgelegde betalingsverplichting niet meer nakomt, dan wordt er zes weken na verzending van het terugvorderingsbesluit een aanmaning verzonden. Indien er binnen 2 weken na aanmaning geen terugbetaling heeft plaatsgevonden of een regeling is getroffen wordt er een dwangbevel uitgevaardigd (aangetekend). Belanghebbende dient binnen 2 dagen na verzending van het dwangbevel tot terugbetaling over te gaan. Bij weigering volgt beslaglegging of inschakeling van een gerechtsdeurwaarder.</text:p>
            </text:section>
            <text:section text:name="artikel_id1-3-2-2-7-3" text:style-name="artikel">
              <text:p text:style-name="artikel_kop_titel"><text:span text:style-name="artikel_kop_label">Artikel</text:span> <text:span text:style-name="artikel_kop_nr">18</text:span> Kosten van invordering</text:p>
              <text:p text:style-name="al">De volgende invorderingskosten worden in rekening gebracht en ingevorderd:</text:p>
              <text:list text:style-name="id1-3-2-2-7-3-3">
                <text:list-item text:style-override="id1-3-2-2-7-3-3-1">
                  <text:number>1.</text:number>
                  <text:p text:style-name="al">Voor het vervaardigen en verzenden (aangetekend) van een dwangbevel € 25,-.</text:p>
                </text:list-item>
                <text:list-item text:style-override="id1-3-2-2-7-3-3-2">
                  <text:number>2.</text:number>
                  <text:p text:style-name="al">Voor vereenvoudigd derdenbeslag door de gemeente:</text:p>
                </text:list-item>
              </text:list>
              <text:section text:name="table_id1-3-2-2-7-3-4" text:style-name="table">
                <text:p text:style-name="table_top"/>
                <table:table table:style-name="tgroup">
                  <table:table-column table:style-name="id1-3-2-2-7-3-4-1-1"/>
                  <table:table-column table:style-name="id1-3-2-2-7-3-4-1-2"/>
                  <table:table-row table:style-name="row">
                    <table:table-cell table:style-name="entry" table:number-rows-spanned="1" table:number-columns-spanned="2">
                      <text:p text:style-name="table_al">
                        <text:span text:style-name="nadrukvet">Vordering Invorderingskosten</text:span>
                      </text:p>
                    </table:table-cell>
                  </table:table-row>
                  <table:table-row table:style-name="row">
                    <table:table-cell table:style-name="entry" table:number-rows-spanned="1" table:number-columns-spanned="1">
                      <text:p text:style-name="table_al">€ 0,- tot € 250,-</text:p>
                    </table:table-cell>
                    <table:table-cell table:style-name="entry" table:number-rows-spanned="1" table:number-columns-spanned="1">
                      <text:p text:style-name="table_al">: € 35,-</text:p>
                    </table:table-cell>
                  </table:table-row>
                  <table:table-row table:style-name="row">
                    <table:table-cell table:style-name="entry" table:number-rows-spanned="1" table:number-columns-spanned="1">
                      <text:p text:style-name="table_al">€ 250,- tot € 500,-</text:p>
                    </table:table-cell>
                    <table:table-cell table:style-name="entry" table:number-rows-spanned="1" table:number-columns-spanned="1">
                      <text:p text:style-name="table_al">: € 70,-</text:p>
                    </table:table-cell>
                  </table:table-row>
                  <table:table-row table:style-name="row">
                    <table:table-cell table:style-name="entry" table:number-rows-spanned="1" table:number-columns-spanned="1">
                      <text:p text:style-name="table_al">€ 500,- tot € 1250,-</text:p>
                    </table:table-cell>
                    <table:table-cell table:style-name="entry" table:number-rows-spanned="1" table:number-columns-spanned="1">
                      <text:p text:style-name="table_al">: € 105,-</text:p>
                    </table:table-cell>
                  </table:table-row>
                  <table:table-row table:style-name="row">
                    <table:table-cell table:style-name="entry" table:number-rows-spanned="1" table:number-columns-spanned="1">
                      <text:p text:style-name="table_al">€ 1250,- tot € 2500,-</text:p>
                    </table:table-cell>
                    <table:table-cell table:style-name="entry" table:number-rows-spanned="1" table:number-columns-spanned="1">
                      <text:p text:style-name="table_al">: € 150,-</text:p>
                    </table:table-cell>
                  </table:table-row>
                  <table:table-row table:style-name="row">
                    <table:table-cell table:style-name="entry" table:number-rows-spanned="1" table:number-columns-spanned="1">
                      <text:p text:style-name="table_al">€ 2500,- en meer</text:p>
                    </table:table-cell>
                    <table:table-cell table:style-name="entry" table:number-rows-spanned="1" table:number-columns-spanned="1">
                      <text:p text:style-name="table_al">: € 300,-</text:p>
                    </table:table-cell>
                  </table:table-row>
                </table:table>
                <text:p text:style-name="table_bottom"/>
              </text:section>
              <text:list text:style-name="id1-3-2-2-7-3-5">
                <text:list-item text:style-override="id1-3-2-2-7-3-5-1">
                  <text:number>3.</text:number>
                  <text:p text:style-name="al">Voor de betekening van het dwangbevel door de gerechtsdeurwaarder de in rekening gebrachte kosten.</text:p>
                </text:list-item>
                <text:list-item text:style-override="id1-3-2-2-7-3-5-2">
                  <text:number>4.</text:number>
                  <text:p text:style-name="al">Met uitzondering van krediethypotheek en kredieten die zijn verstrekt op grond van het Bijstandsbesluit Zelfstandigen wordt geen wettelijke rente in rekening gebracht.</text:p>
                </text:list-item>
              </text:list>
            </text:section>
            <text:p text:style-name="hoofdstuk_bottom"/>
          </text:section>
          <text:section text:name="hoofdstuk_id1-3-2-2-8" text:style-name="hoofdstuk">
            <text:p text:style-name="hoofdstuk_kop"><text:span text:style-name="label">Hoofdstuk</text:span> <text:span text:style-name="nr">IV</text:span> Slotbepalingen</text:p>
            <text:section text:name="artikel_id1-3-2-2-8-2" text:style-name="artikel">
              <text:p text:style-name="artikel_kop_titel"><text:span text:style-name="artikel_kop_label">Artikel</text:span> <text:span text:style-name="artikel_kop_nr">19.</text:span> Gevallen waarin de beleidsregels niet voorzien</text:p>
              <text:p text:style-name="al">Inzake de onderwerpen die vallen onder de discretionaire bevoegdheid van het college, waarin deze beleidsregels niet voorzien, beslist het college.</text:p>
            </text:section>
            <text:section text:name="artikel_id1-3-2-2-8-3" text:style-name="artikel">
              <text:p text:style-name="artikel_kop_titel"><text:span text:style-name="artikel_kop_label">Artikel</text:span> <text:span text:style-name="artikel_kop_nr">20.</text:span> Citeertitel</text:p>
              <text:p text:style-name="al">Deze beleidsregels kunnen worden aangehaald als “Beleidsregels terug- en invordering Participatiewet, IOAW en IOAZ 2015”.</text:p>
            </text:section>
            <text:section text:name="artikel_id1-3-2-2-8-4" text:style-name="artikel">
              <text:p text:style-name="artikel_kop_titel"><text:span text:style-name="artikel_kop_label">Artikel</text:span> <text:span text:style-name="artikel_kop_nr">21</text:span> Intrekken oude beleidsregels</text:p>
              <text:p text:style-name="al">De eerder vastgestelde komen hierdoor te vervallen.</text:p>
            </text:section>
            <text:section text:name="artikel_id1-3-2-2-8-5" text:style-name="artikel">
              <text:p text:style-name="artikel_kop_titel"><text:span text:style-name="artikel_kop_label">Artikel</text:span> <text:span text:style-name="artikel_kop_nr">21.</text:span> Inwerkingtreding</text:p>
              <text:p text:style-name="al">Deze beleidsregels treden in werking met ingang van de eerste dag na die van bekendmaking en werken terug tot en met 1 januari 2015, behoudens situaties waarbij sprake is van negatieve gevolgen voor de belanghebbende. </text:p>
              <text:p text:style-name="al"/>
              <text:p text:style-name="al"/>
            </text:section>
            <text:p text:style-name="hoofdstuk_bottom"/>
          </text:section>
        </text:section>
        <text:section text:name="nota-toelichting_id1-3-2-3" text:style-name="nota-toelichting">
          <text:p text:style-name="kop_level0">Toelichting op de beleidsregels</text:p>
          <text:section text:name="divisie_id1-3-2-3-2" text:style-name="divisie">
            <text:p text:style-name="kop_level1">Hoofdstuk I Algemeen</text:p>
          </text:section>
          <text:section text:name="divisie_id1-3-2-3-3" text:style-name="divisie">
            <text:p text:style-name="kop_level1">Artikel 1</text:p>
            <text:p text:style-name="al">Dit artikel bevat de begripsbepalingen die op deze beleidsregels van toepassing zijn.</text:p>
            <text:p text:style-name="al"/>
          </text:section>
          <text:section text:name="divisie_id1-3-2-3-4" text:style-name="divisie">
            <text:p text:style-name="kop_level1">Artikel 2</text:p>
            <text:p text:style-name="al">Het tweede artikel bevat de hoofdregel, te weten de wijze waarop in beginsel ten volle gebruik wordt gemaakt van de bevoegdheid tot herziening, intrekking, terugvordering, invordering of brutering.</text:p>
            <text:p text:style-name="al"/>
          </text:section>
          <text:section text:name="divisie_id1-3-2-3-5" text:style-name="divisie">
            <text:p text:style-name="kop_level1">Artikel 3</text:p>
            <text:p text:style-name="al">In artikel 3 staan vervolgens de algemene - binnen de jurisprudentie geformuleerde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text:p>
            <text:p text:style-name="al">a)De zesmaanden jurisprudentie</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maanden, dan dient het college van terugvordering af te zien voor het deel dat na deze zesmaanden nog te veel aan uitkering is verstrekt. De zesmaanden jurisprudentie speelt niet indien sprake is van schending van de inlichtingenplicht.</text:p>
            <text:p text:style-name="al">a)Beperkte overschrijding van de vermogensgrens gedurende langere tijd</text:p>
            <text:p text:style-name="al">De situatie kan bestaan dat belanghebbende niet heeft gemeld dat hij over een vermogen beschikt dat in beperkte mate de vermogensgrens overstijgt. Komt het college hier 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p>
            <text:p text:style-name="al">a)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p>
            <text:p text:style-name="al"/>
          </text:section>
          <text:section text:name="divisie_id1-3-2-3-6" text:style-name="divisie">
            <text:p text:style-name="kop_level1">Hoofdstuk II Geheel of gedeeltelijk afzien van (verdere) terugvordering</text:p>
            <text:p text:style-name="al">In dit hoofdstuk wordt nader uitgewerkt onder welke omstandigheden het college geheel of gedeeltelijk afziet van terugvordering.</text:p>
            <text:p text:style-name="al"/>
          </text:section>
          <text:section text:name="divisie_id1-3-2-3-7" text:style-name="divisie">
            <text:p text:style-name="kop_level1">Artikel 4</text:p>
            <text:p text:style-name="al">Reikwijdte hoofdstuk II: In verband met de invoering van de Wet aanscherping komen</text:p>
            <text:p text:style-name="al">fraudevorderingen enkel in de bij wet geregelde situaties (artikel 58, zevende lid van de Participatiewet en artikel 25, zesde lid van de IOAW en IOAZ) voor kwijtschelding in aanmerking. Fraudevorderingen zijn daarin bewust niet opgenomen en komen dus niet voor kwijtschelding in aanmerking.</text:p>
            <text:p text:style-name="al"/>
          </text:section>
          <text:section text:name="divisie_id1-3-2-3-8" text:style-name="divisie">
            <text:p text:style-name="kop_level1">Artikel 5</text:p>
            <text:p text:style-name="al">Bij de bepaling betreffende kwijtschelding nadat een bepaalde periode is voldaan aan een opgelegde betalingsverplichting maakt het college eventueel kenbaar op welke wijze een schuldenaar zijn betalingsverplichting ten minste moet zijn nagekomen. In afwijking van artikel 4 is onder punt d ook een bepaling opgenomen met betrekking tot de inning van fraudevorderingen.</text:p>
            <text:p text:style-name="al"/>
          </text:section>
          <text:section text:name="divisie_id1-3-2-3-9" text:style-name="divisie">
            <text:p text:style-name="kop_level1">Artikel 6</text:p>
            <text:p text:style-name="al">In afwijking van het bepaalde in artikel 5 wordt geen kwijtschelding verleend voor:</text:p>
            <text:list text:style-name="id1-3-2-3-9-3">
              <text:list-item text:style-override="id1-3-2-3-9-3-1">
                <text:number>a.</text:number>
                <text:p text:style-name="al">andersoortige schulden, niet zijnde fraudevorderingen, die zijn ontstaan als gevolg van enig verwijtbaar gedrag van een schuldenaar. Denk hierbij bijvoorbeeld aan boetes. De terugvorderingsplicht geldt immers enkel voor de onterecht verstrekte uitkering in verband met schending inlichtingenplicht, niet voor de ermee samenhangende boete.</text:p>
              </text:list-item>
              <text:list-item text:style-override="id1-3-2-3-9-3-2">
                <text:number>b.</text:number>
                <text:p text:style-name="al">schulden die gedekt zijn door een zakelijk recht zoals pand of hypotheek; </text:p>
              </text:list-item>
            </text:list>
            <text:p text:style-name="al">Daarnaast benoemt het college tevens gronden op basis waarvan zij een eerder verleende kwijtschelding intrekt. Dit is het geval als later blijkt dat de kwijtschelding is gebaseerd op onjuiste of onvolledige gegevens door toedoen van belanghebbende.</text:p>
            <text:p text:style-name="al"/>
          </text:section>
          <text:section text:name="divisie_id1-3-2-3-10" text:style-name="divisie">
            <text:p text:style-name="kop_level1">Artikel 7</text:p>
            <text:p text:style-name="al">In dit artikel heeft het college de hoogte en de voorwaarden bepaalt waarbij wordt afgezien van het nemen van een terugvorderingsbesluit vanwege een zogenaamd kruimelbedrag.</text:p>
            <text:p text:style-name="al"/>
          </text:section>
          <text:section text:name="divisie_id1-3-2-3-11" text:style-name="divisie">
            <text:p text:style-name="kop_level1">Artikel 8</text:p>
            <text:p text:style-name="al">Deze bepaling regelt de mogelijkheid tot het afkopen van een resterende vordering door middelvan een eenmalige betaling en aan welke voorwaarden moet worden voldaan.</text:p>
            <text:p text:style-name="al"/>
          </text:section>
          <text:section text:name="divisie_id1-3-2-3-12" text:style-name="divisie">
            <text:p text:style-name="kop_level1">Artikel 9</text:p>
            <text:p text:style-name="al">In dit artikel geeft het college aan onder welke voorwaarden medewerking wordt verleend aan een eventuele schuldregeling. De voorwaarden zijn dat: </text:p>
            <text:list text:style-name="id1-3-2-3-12-3">
              <text:list-item text:style-override="id1-3-2-3-12-3-1">
                <text:number>a.</text:number>
                <text:p text:style-name="al">de vaststelling dat op gronden van redelijkheid en billijkheid van de schuldenaar niet langer gevergd kan worden dat hij de schuld (volledig) voldoet; dan wel</text:p>
              </text:list-item>
              <text:list-item text:style-override="id1-3-2-3-12-3-2">
                <text:number>b.</text:number>
                <text:p text:style-name="al">de vaststelling dat wanneer het college bij de aanwezigheid van meerdere schuldeisers vasthoudt aan zijn eigen vordering c.q. vorderingen, een schuldregeling niet tot stand komt; en</text:p>
              </text:list-item>
              <text:list-item text:style-override="id1-3-2-3-12-3-3">
                <text:number>c.</text:number>
                <text:p text:style-name="al">de bijkomende voorwaarde dat de vordering van het college wel naar evenredigheid zal worden voldaan.</text:p>
              </text:list-item>
            </text:list>
            <text:p text:style-name="al">Zoals reeds eerder aangegeven is wettelijk bepaald dat geen medewerking aan de totstandkoming van een schuldregeling kan worden verleend indien het een na 1 januari 2013 ontstane fraudevorderingen betreft of de daarmee samenhangende boete. Dit artikel ziet daarom niet op deze vorderingen. Facultatief kan ook rekening gehouden worden met de wijze waarop de schuldregeling tot stand komt. Gedacht kan daarbij worden aan:</text:p>
            <text:list text:style-name="id1-3-2-3-12-5">
              <text:list-item text:style-override="id1-3-2-3-12-5-1">
                <text:number>a.</text:number>
                <text:p text:style-name="al">een periode benoemt waarbinnen gerekend vanaf het moment dat het college heeft aangegeven haar medewerking aan een schuldregeling te zullen verlenen - een schuldregeling definitief moet zijn vastgesteld;</text:p>
              </text:list-item>
              <text:list-item text:style-override="id1-3-2-3-12-5-2">
                <text:number>b.</text:number>
                <text:p text:style-name="al">bepaalt dat de schuldregeling tot stand moet zijn gekomen door een persoon of organisatie die ook daadwerkelijk volgens geldende kwaliteitseisen in staat geacht mag worden een goede en evenwichtige schuldregeling te kunnen treffen;</text:p>
              </text:list-item>
              <text:list-item text:style-override="id1-3-2-3-12-5-3">
                <text:number>c.</text:number>
                <text:p text:style-name="al">gronden op basis waarvan zij haar medewerking aan een schuldregeling intrekt.</text:p>
              </text:list-item>
            </text:list>
            <text:p text:style-name="al">Intrekkingsgronden kunnen zijn:</text:p>
            <text:list text:style-name="id1-3-2-3-12-7">
              <text:list-item text:style-override="id1-3-2-3-12-7-1">
                <text:number>-</text:number>
                <text:p text:style-name="al">het feit dat de schuldenaar (eventueel na eerdere waarschuwing) zijn verplichtingen in het kader van de schuldregeling verwijtbaar niet nakomt; en</text:p>
              </text:list-item>
              <text:list-item text:style-override="id1-3-2-3-12-7-2">
                <text:number>-</text:number>
                <text:p text:style-name="al">de vaststelling dat de schuldregeling tot stand is gekomen op basis van onjuiste of</text:p>
                <text:p text:style-name="al">onvolledige gegevens door toedoen van de schuldenaar.</text:p>
                <text:p text:style-name="al"/>
              </text:list-item>
            </text:list>
          </text:section>
          <text:section text:name="divisie_id1-3-2-3-13" text:style-name="divisie">
            <text:p text:style-name="kop_level1">Hoofdstuk III Invordering</text:p>
            <text:p text:style-name="al">In dit hoofdstuk wordt een uitwerking gegeven van de wijze waarop de vordering wordt ingevorderd. De bepalingen zien op de betalingsverplichting, de controle op de hoogte van de betalingsverplichting en de gevolgen bij niet of niet meer voldoen aan de betalingsverplichting.</text:p>
            <text:p text:style-name="al"/>
          </text:section>
          <text:section text:name="divisie_id1-3-2-3-14" text:style-name="divisie">
            <text:p text:style-name="kop_level1">De betalingsverplichting</text:p>
          </text:section>
          <text:section text:name="divisie_id1-3-2-3-15" text:style-name="divisie">
            <text:p text:style-name="kop_level1">Artikel 10</text:p>
            <text:p text:style-name="al">Dit artikel bepaalt:</text:p>
            <text:list text:style-name="id1-3-2-3-15-3">
              <text:list-item text:style-override="id1-3-2-3-15-3-1">
                <text:number>a.</text:number>
                <text:p text:style-name="al">de hoofdregel over het gebruik van de bevoegdheid tot invordering; en</text:p>
              </text:list-item>
              <text:list-item text:style-override="id1-3-2-3-15-3-2">
                <text:number>b.</text:number>
                <text:p text:style-name="al">dat het college overgaat tot invordering van een vordering conform de wet en</text:p>
              </text:list-item>
            </text:list>
            <text:p text:style-name="al">onderstaande beleidsregels.</text:p>
            <text:p text:style-name="al">a.De volgorde van invordering</text:p>
            <text:p text:style-name="al">Beleid is dat de inning van een bestuurlijke boete voorrang heeft op de inning van een terugvordering. De redenen hiervan zijn de volgende: </text:p>
            <text:list text:style-name="id1-3-2-3-15-7">
              <text:list-item text:style-override="id1-3-2-3-15-7-1">
                <text:number>•</text:number>
                <text:p text:style-name="al">de terugvordering is een preferente vordering, de boete een concurrente vordering. Daarom wordt, voor zolang de uitkering nog loopt, de boete eerst zo veel als mogelijk is verrekend, zodat daarna een preferente vordering overblijft.</text:p>
              </text:list-item>
              <text:list-item text:style-override="id1-3-2-3-15-7-2">
                <text:number>•</text:number>
                <text:p text:style-name="al">Een bestuurlijke boete kan maximaal vijf jaar worden ingevorderd, de terugvordering maximaal tien jaar. Dit is reden te meer om eerst de boete te verrekenen, omdat dit na vijf jaar niet meer kan en voor de terugvordering een invorderingstermijn van tien jaar geldt.</text:p>
                <text:p text:style-name="al"/>
              </text:list-item>
            </text:list>
          </text:section>
          <text:section text:name="divisie_id1-3-2-3-16" text:style-name="divisie">
            <text:p text:style-name="kop_level1">Artikel 11</text:p>
            <text:p text:style-name="al">Voor zover betrokkene na afgifte van het terugvorderingbesluit een uitkering ontvangt maakt het college gebruik van haar bevoegd om tot verrekening van de vordering over te gaan. Zoals eerder aangegeven geldt voor fraudevorderingen ontstaan na 1 januari 2013 en de daarmee samenhangende boete een verrekeningsplicht. Dit artikel ziet daarom niet op deze vorderingen.</text:p>
            <text:p text:style-name="al"/>
          </text:section>
          <text:section text:name="divisie_id1-3-2-3-17" text:style-name="divisie">
            <text:p text:style-name="kop_level1">Artikel 12</text:p>
            <text:p text:style-name="al">Dit artikel regelt de hoogte van de maandelijkse verrekening van de aflossingsverplichting bij belanghebbenden met een uitkering. </text:p>
            <text:p text:style-name="al"/>
          </text:section>
          <text:section text:name="divisie_id1-3-2-3-18" text:style-name="divisie">
            <text:p text:style-name="kop_level1">Artikel 13</text:p>
            <text:p text:style-name="al">Dit artikel regelt de hoogte van de maandelijkse aflossingsverplichting voor belanghebbenden die geen recht op uitkering meer hebben. De verplichting moet aan de klant kenbaar worden gemaakt.</text:p>
            <text:p text:style-name="al"/>
          </text:section>
          <text:section text:name="divisie_id1-3-2-3-19" text:style-name="divisie">
            <text:p text:style-name="kop_level1">Artikel 14</text:p>
            <text:p text:style-name="al">In beginsel rust op betrokkene de verplichting om de gehele vordering binnen de geboden betalingstermijn te voldoen. Het college is echter bevoegd om betrokkene uitstel van betaling te verlenen en daaraan voorwaarden te verbinden. In dit kader heeft het college bepaald:</text:p>
            <text:list text:style-name="id1-3-2-3-19-3">
              <text:list-item text:style-override="id1-3-2-3-19-3-1">
                <text:number>a.</text:number>
                <text:p text:style-name="al">in welke situaties zij ambtshalve en in welke situaties zij op verzoek van belanghebbende de mogelijkheid van het verlenen van uitstel overweegt,</text:p>
              </text:list-item>
              <text:list-item text:style-override="id1-3-2-3-19-3-2">
                <text:number>b.</text:number>
                <text:p text:style-name="al">wanneer zij uitstel verleent, alsmede</text:p>
              </text:list-item>
              <text:list-item text:style-override="id1-3-2-3-19-3-3">
                <text:number>c.</text:number>
                <text:p text:style-name="al">welke voorwaarden zij aan uitstelverlening verbindt. </text:p>
              </text:list-item>
            </text:list>
            <text:p text:style-name="al">Daarbij dient te worden bedacht dat de weigering van uitstel van betaling tot gevolg heeft dat indien de betalingstermijn verstrijkt/is verstreken – betrokkene in verzuim verkeert, wat betekent dat betrokkene ook kan worden geconfronteerd met kosten voor het uitvaardigen van een dwangbevel en verdere invorderingskosten.</text:p>
            <text:p text:style-name="al"/>
          </text:section>
          <text:section text:name="divisie_id1-3-2-3-20" text:style-name="divisie">
            <text:p text:style-name="kop_level1">De tussentijdse beoordeling of wijziging van een betalingsverplichting</text:p>
          </text:section>
          <text:section text:name="divisie_id1-3-2-3-21" text:style-name="divisie">
            <text:p text:style-name="kop_level1">Artikel 15</text:p>
            <text:p text:style-name="al">Als aan een lopende betalingsverplichting conform artikel 13 van deze beleidsregels correct wordt voldaan vindt tussentijds geen herbeoordeling meer plaats van deze verplichting. Hierbij is overwogen dat het inkomen na uitstroom uit de uitkering doorgaans niet zodanig stijgt dat een herziening van de aflossingsverplichting voor de gemeente ruimschoots meer opbrengst geeft dan het handhaven van de lopende verplichting.</text:p>
            <text:p text:style-name="al"/>
          </text:section>
          <text:section text:name="divisie_id1-3-2-3-22" text:style-name="divisie">
            <text:p text:style-name="kop_level1">Artikel 16</text:p>
            <text:p text:style-name="al">Niet alleen het college heeft de bevoegdheid tot herziening van het aflossingsbedrag, ook een schuldenaar kan daartoe een verzoek indienen bij het college. In dit artikel is bepaald welke criteria worden toegepast voor het op verzoek van de belanghebbende herzien van de aflossing. Het is van belang om zoveel als mogelijk maatwerk te leveren, waarbij wordt gestreefd naar een voor zowel de belanghebbende als de gemeente acceptabele terugbetalingsverplichting. Hierdoor wordt de betalingsbereidheid gestimuleerd.</text:p>
            <text:p text:style-name="al"/>
          </text:section>
          <text:section text:name="divisie_id1-3-2-3-23" text:style-name="divisie">
            <text:p text:style-name="kop_level1">Gevolgen bij het niet of niet meer voldoen aan de betalingsverplichting</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procedure, te weten de invordering door middel van aanmaning en dwangbevel.</text:p>
            <text:p text:style-name="al"/>
          </text:section>
          <text:section text:name="divisie_id1-3-2-3-24" text:style-name="divisie">
            <text:p text:style-name="kop_level1">Artikel 17</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aan deze beleidsvrijheid invulling gegeven.</text:p>
            <text:p text:style-name="al"/>
          </text:section>
          <text:section text:name="divisie_id1-3-2-3-25" text:style-name="divisie">
            <text:p text:style-name="kop_level1">Artikel 18</text:p>
            <text:p text:style-name="al">Dit artikel geeft aan welke invorderingskosten aan de belanghebbende worden doorberekend en zullen worden ingevorderd.</text:p>
            <text:p text:style-name="al"/>
          </text:section>
          <text:section text:name="divisie_id1-3-2-3-26" text:style-name="divisie">
            <text:p text:style-name="kop_level1">Hoofdstuk IV Slotbepalingen</text:p>
          </text:section>
          <text:section text:name="divisie_id1-3-2-3-27" text:style-name="divisie">
            <text:p text:style-name="kop_level1">Artikels 19, 20 en 21</text:p>
            <text:p text:style-name="al">In de slotbepalingen is bepaald dat het college besluit in gevallen waarin deze beleidsregels niet voorzien. Daarnaast hoe deze beleidsregels geciteerd kunnen worden en vanaf welke datum deze van kracht zijn geword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2753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3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3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rug- en invorder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37</meta:user-defined>
    <meta:user-defined meta:name="OVERHEIDop.GmbID/DC.identifier">gmb-2015-27537</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Beleidsregels</meta:user-defined>
    <meta:user-defined meta:name="OVERHEID.Gemeente/DCTERMS.publisher">Grave</meta:user-defined>
    <meta:user-defined meta:name="xs:date/OVERHEIDop.startdatum">2015-04-01</meta:user-defined>
    <meta:user-defined meta:name="OVERHEID.Gemeente/DC.spatial">Grave</meta:user-defined>
    <meta:user-defined meta:name="OVERHEIDop.versieInformatie"/>
  </office:meta>
</office:document-meta>
</file>