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melding mobiel puinbreken Rijksweg A4 / A20 knooppunt Kethelplein</text:p>
      <text:section text:name="zakelijke-mededeling_id1-3-2" text:style-name="zakelijke-mededeling">
        <text:section text:name="zakelijke-mededeling-tekst_id1-3-2-1" text:style-name="zakelijke-mededeling-tekst">
          <text:section text:name="tekst_id1-3-2-1-1" text:style-name="tekst">
            <text:p text:style-name="common-al">KWS Infra b.v.  heeft het college van burgemeester en wethouders  op 17 maart 2015 schriftelijk in kennis gesteld over het gebruik van een mobiele puinbreker om betonpuin en asfaltpuin te bewerken op de locatie Rijksweg A4 / A20 knooppunt Kethelplein. Deze werkzaamheden worden uitgevoerd in opdracht van A4all. Deze werkzaamheden starten op 6 april 2015 en duren naar verwachting t/m 22 mei 2015. De werkzaamheden vinden plaats op werkdagen gedurende de dagperiode (doorgaans  van 07:00 – 16:00 uur). </text:p>
            <text:p text:style-name="common-al"/>
            <text:p text:style-name="common-al">Gedurende voormelde periode zal, met gebruikmaking van een mobiele puinbreekinstallatie, ca. 2000 ton betonpuin en ca. 1000 ton asfaltpuin worden gebroken. De bronsterkte (Lw) van de mobiele puinbreker bedraagt 115 dB(A). Naar aanleiding van deze melding is het college nagegaan wat de geluidbelasting is op de gevel van de dichtstbijzijnde woningen. Dit betreft ca. 57 dB(A). Deze waarde ligt onder de dagwaarde zoals bepaald in artikel 8.3 Bouwbesluit 2012. Derhalve is geen ontheffing bouwlawaai vereist  als bedoeld in artikel 8.3 Bouwbesluit 2012.</text:p>
            <text:p text:style-name="common-al"/>
            <text:p text:style-name="common-al">Dit betreft een melding als bedoeld in artikel 4 van het Besluit mobiel breken bouw- en sloopafval. Deze melding wordt gepubliceerd ter informatie. Hiertegen is geen zienswijze, bezwaar en beroep mogelijk.</text:p>
            <text:p text:style-name="common-al"/>
            <text:p text:style-name="common-al">Geïnteresseerden kunen over het bovenstaande, alsmede voor inzage in (archief-)stukken nadere informatie verkrijgen aan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753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mobiel puinbreken Rijksweg A4 / A20 knooppunt Kethel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34</meta:user-defined>
    <meta:user-defined meta:name="OVERHEIDop.GmbID/DC.identifier">gmb-2015-2753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JA 8</meta:user-defined>
    <meta:user-defined meta:name="OVERHEIDop.woonplaats">Schiedam</meta:user-defined>
    <meta:user-defined meta:name="OVERHEIDop.straatnaam">Harga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213 437727</meta:user-defined>
    <meta:user-defined meta:name="OVERHEIDop.versieInformatie"/>
  </office:meta>
</office:document-meta>
</file>