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plein 9 en 11, het uitbreiden van een supermarkt e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achplein 9 en 11</text:span>
            <text:span text:style-name="nadrukvet">– </text:span>ontvangen 24 maart 2015 voor het uitbreiden van een supermarkt en een winkel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53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3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3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hplein 9 en 11, het uitbreiden van een supermarkt en e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32</meta:user-defined>
    <meta:user-defined meta:name="OVERHEIDop.GmbID/DC.identifier">gmb-2015-275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P 12</meta:user-defined>
    <meta:user-defined meta:name="OVERHEIDop.woonplaats">Zwolle</meta:user-defined>
    <meta:user-defined meta:name="OVERHEIDop.straatnaam">Porpor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