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Bekendmaking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en zijn ontvangen:</text:p>
            <text:p text:style-name="common-al"/>
            <text:p text:style-name="common-al">1.      Enexis BV, Willem Alexanderweg 80, 6222 NC Maastricht, in verband met het plaatsen van een gasdruk, meet- en regelstation nabij het Bernardinuscollege (Gemeente Heerlen, sectie G6970).</text:p>
            <text:p text:style-name="common-al">2.      Ronnie’s BBQ Ribs, Dautzenbergstraat 28a, 6411 LC Heerlen, in verband met het oprichten van een Grill/BBQ-restaurant aan de Dautzenbergstraat 28a, 6411 LC Heerlen.</text:p>
            <text:p text:style-name="common-al">3.      Gemeente Heerlen, Voskuilenweg 109, 6416 AJ Heerlen, in verband met het uitbreiden van de opslag voor milieuvriendelijke brandstof, propaan en LPG aan de Voskuilenweg 109, 6416 AJ Heerlen.</text:p>
            <text:p text:style-name="common-al">4.      AH Hoensbroek, Akerstraat-Noord 282, 6431 HW Hoensbroek, in verband met het uitbreiden en vernieuwen van een bestaande AH winkel aan de Akerstraat-Noord 282, 6431 HW Hoensbroek.</text:p>
            <text:p text:style-name="common-al">5.      Trattoria Pizzeria Made in Italy, Willemstraat 5, 6411 KX Heerlen, in verband met het oprichten van een Restaurant/Pizzeria aan de Willemstraat 5, 6411 KX Heerlen.</text:p>
            <text:p text:style-name="common-al">6.      Grillroom Taza, Heerlerbaan 19, 6418 CA Heerlen, in verband met het oprichten Grillroom-Pizzeria, aan de Heerlerbaan 19, 6418 CA Heerlen.</text:p>
            <text:p text:style-name="common-al"/>
            <text:p text:style-name="common-al">Tegen een melding ex artikel 8.41 lid 1 Wet milieubeheer is geen bezwaar en beroep mogelijk.  </text:p>
            <text:p text:style-name="common-al"/>
            <text:p text:style-name="common-al">Ter inzage
  </text:p>
            <text:p text:style-name="common-al">De meldingen liggen ter inzage van 01 april 2015 tot en met 29 april 2015.</text:p>
            <text:p text:style-name="last-al">Voor het inzien van de meldingen kunt u een telefonische afspraak maken, telefoonnummer 14 045 vanuit het buitenland +31(0)45 560 50 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752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2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2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Bekendmaking meldingen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528</meta:user-defined>
    <meta:user-defined meta:name="OVERHEIDop.GmbID/DC.identifier">gmb-2015-27528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38 322166</meta:user-defined>
    <meta:user-defined meta:name="OVERHEIDop.versieInformatie"/>
  </office:meta>
</office:document-meta>
</file>