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ttenbies 17, plaats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Mattenbies 17</text:span>
            <text:span text:style-name="nadrukvet">– </text:span>ontvangen 24 maart 2015 voor het plaatsen van een antennemas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752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2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2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ttenbies 17, plaatsen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523</meta:user-defined>
    <meta:user-defined meta:name="OVERHEIDop.GmbID/DC.identifier">gmb-2015-2752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NP 17</meta:user-defined>
    <meta:user-defined meta:name="OVERHEIDop.woonplaats">Zwolle</meta:user-defined>
    <meta:user-defined meta:name="OVERHEIDop.straatnaam">Mattenbies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244 506190</meta:user-defined>
    <meta:user-defined meta:name="OVERHEIDop.versieInformatie"/>
  </office:meta>
</office:document-meta>
</file>