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Café Matinée, Westhavenplaats 3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een tijdelijke vergunning voor de periode van één jaar heeft verleend voor:</text:p>
            <text:p text:style-name="common-al"/>
            <text:p text:style-name="common-al">Café Matinée</text:p>
            <text:p text:style-name="common-al">Adres: Westhavenplaats 35</text:p>
            <text:p text:style-name="common-al">Aanvrager: de heer A.F. van Eijk</text:p>
            <text:p text:style-name="common-al">Verzonden: 26 maart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49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9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9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Café Matinée, Westhavenplaats 3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495</meta:user-defined>
    <meta:user-defined meta:name="OVERHEIDop.GmbID/DC.identifier">gmb-2015-27495</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T 34</meta:user-defined>
    <meta:user-defined meta:name="OVERHEIDop.woonplaats">Vlaardingen</meta:user-defined>
    <meta:user-defined meta:name="OVERHEIDop.straatnaam">Westhaven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96 436111</meta:user-defined>
    <meta:user-defined meta:name="OVERHEIDop.versieInformatie"/>
  </office:meta>
</office:document-meta>
</file>