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Verleende omgevingsvergunning, Nieuw-Vennep, Wever 14, 2152 AW, woning uitbreiden aan de voorzijde, 20-03-2015, 2014-003103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748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8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8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leende omgevingsvergunning, Nieuw-Vennep, Wever 14, 2152 AW, woning uitbreiden aan de voorzijde, 20-03-2015, 2014-00310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487</meta:user-defined>
    <meta:user-defined meta:name="OVERHEIDop.GmbID/DC.identifier">gmb-2015-2748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AW 14</meta:user-defined>
    <meta:user-defined meta:name="OVERHEIDop.woonplaats">Nieuw-Vennep</meta:user-defined>
    <meta:user-defined meta:name="OVERHEIDop.straatnaam">Wever</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766 476088</meta:user-defined>
    <meta:user-defined meta:name="OVERHEIDop.versieInformatie"/>
  </office:meta>
</office:document-meta>
</file>