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Tellerlikker Rall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 Lion’s International Winschoten, voor het houden van een Tellerlikker Rally op zaterdag 30 mei 2015.</text:p>
            <text:p text:style-name="common-al"> Heeft u vragen over de vergunning, dan kunt u contact opnemen met de cluster Ruimtelijke Zaken, team Vergunningen, toezicht en handhaving (0597) 48 20 00.</text:p>
            <text:p text:style-name="common-al">Heeft u bezwaren?</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text:p>
            <text:p text:style-name="last-al">Winschoten, 01 april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8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8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8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Tellerlikker Rall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83</meta:user-defined>
    <meta:user-defined meta:name="OVERHEIDop.GmbID/DC.identifier">gmb-2015-27483</meta:user-defined>
    <meta:user-defined meta:name="OVERHEID.Gemeente/DC.creator">Oldamb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op.woonplaats">Leusden</meta:user-defined>
    <meta:user-defined meta:name="OVERHEID.PostcodeHuisnummer/OVERHEIDop.postcodeHuisnummer">9671AZ 16a</meta:user-defined>
    <meta:user-defined meta:name="OVERHEIDop.woonplaats">Winschoten</meta:user-defined>
    <meta:user-defined meta:name="OVERHEIDop.straatnaam">Marktplein</meta:user-defined>
    <meta:user-defined meta:name="OVERHEID.PostcodeHuisnummer/OVERHEIDop.postcodeHuisnummer">9671AZ 16</meta:user-defined>
    <meta:user-defined meta:name="OVERHEIDop.woonplaats">Winschoten</meta:user-defined>
    <meta:user-defined meta:name="OVERHEIDop.straatnaam">Markt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151307 457608</meta:user-defined>
    <meta:user-defined meta:name="OVERHEID.EPSG28992/DC.spatial">151307 457608</meta:user-defined>
    <meta:user-defined meta:name="OVERHEID.EPSG28992/DC.spatial">265547 574145</meta:user-defined>
    <meta:user-defined meta:name="OVERHEID.EPSG28992/DC.spatial">265543 574150</meta:user-defined>
    <meta:user-defined meta:name="OVERHEIDop.versieInformatie"/>
  </office:meta>
</office:document-meta>
</file>