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omgevingsvergunning, Vijfhuizen, Fortwachter 24, 2141 EE, woning uitbreiden aan de achterzijde (1e verdieping), een veranda bouwen aan de achter- en zijgevel van de woning  en een rookgasafvoerkanaal plaatsen,  20-03-2015, 2014-00330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748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Vijfhuizen, Fortwachter 24, 2141 EE, woning uitbreiden aan de achterzijde (1e verdieping), een veranda bouwen aan de achter- en zijgevel van de woning  en een rookgasafvoerkanaal plaatsen,  20-03-2015, 2014-0033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82</meta:user-defined>
    <meta:user-defined meta:name="OVERHEIDop.GmbID/DC.identifier">gmb-2015-274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24</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272 484689</meta:user-defined>
    <meta:user-defined meta:name="OVERHEIDop.versieInformatie"/>
  </office:meta>
</office:document-meta>
</file>