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tte Dam 12 te Westwoud (OV842/239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groten van de garage op het perceel Witte Dam 12 te Westwoud. De vergunning is verzonden op 6 januar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748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tte Dam 12 te Westwoud (OV842/239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48</meta:user-defined>
    <meta:user-defined meta:name="OVERHEIDop.GmbID/DC.identifier">gmb-2015-274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VX 12</meta:user-defined>
    <meta:user-defined meta:name="OVERHEIDop.woonplaats">Westwoud</meta:user-defined>
    <meta:user-defined meta:name="OVERHEIDop.straatnaam">Witte Dam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843 522076</meta:user-defined>
    <meta:user-defined meta:name="OVERHEIDop.versieInformatie"/>
  </office:meta>
</office:document-meta>
</file>