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,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Wet algemene bepalingen omgevingsrecht</text:span>
          </text:p>
            <text:p text:style-name="common-al">Burgemeester en wethouders van Nissewaard maken bekend dat zij voornemens zijn om met toepassing van artikel 2.1 lid 1 onder a en c juncto artikel 2.12 lid 1 onder a sub 3, en artikel 3.10 lid 1 onder a van de Wet algemene bepalingen omgevingsrecht, omgevingsvergunning te verlenen voor de volgende locatie:</text:p>
            <text:p text:style-name="common-al">•Kerkweg 5a te Heenvliet (het bouwen van een woning) dossiernummer  V14-0120 </text:p>
            <text:p text:style-name="last-al">Bovengenoemd ontwerpbesluit kan tijdens de bezoekuren vanaf 2 april 2015  tot en met 14 mei 2015 op afspraak worden ingezien op het stadhuis bij het team Vergunningen. Voor het maken van een afspraak kunt u de volgende telefoonnummers bellen: 0181-696605 Zienswijzen op deze ontwerpbesluiten kunnen tot en met 14 mei 2015 tot  schriftelijk worden ingediend bij het college van burgemeester en wethouders. Mondelinge reacties kunnen gedurende deze termijn – op afspraak -  kenbaar worden gemaakt bij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747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7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7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479</meta:user-defined>
    <meta:user-defined meta:name="OVERHEIDop.GmbID/DC.identifier">gmb-2015-2747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H 4</meta:user-defined>
    <meta:user-defined meta:name="OVERHEIDop.woonplaats">Heenvliet</meta:user-defined>
    <meta:user-defined meta:name="OVERHEIDop.straatnaam">Kerk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262 431388</meta:user-defined>
    <meta:user-defined meta:name="OVERHEIDop.versieInformatie"/>
  </office:meta>
</office:document-meta>
</file>