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56: Gedeeltelijk verleende omgevingsvergunning, kappen van 1 esdoorn en 1 amber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56, kappen van 1 esdoorn en 1 amberboom, WABO-2015-0037, verzenddatum 3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747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7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7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56: Gedeeltelijk verleende omgevingsvergunning, kappen van 1 esdoorn en 1 amber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73</meta:user-defined>
    <meta:user-defined meta:name="OVERHEIDop.GmbID/DC.identifier">gmb-2015-274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V 5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0</meta:user-defined>
    <meta:user-defined meta:name="OVERHEID.EPSG28992/DC.spatial">174767 442098</meta:user-defined>
    <meta:user-defined meta:name="OVERHEIDop.versieInformatie"/>
  </office:meta>
</office:document-meta>
</file>