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Locatie: Diepgatweg 1, 1738 DH in Waarland</text:p>
            <text:p text:style-name="common-al">Kenmerk: O-15-0125</text:p>
            <text:p text:style-name="last-al">Ingekomen: 27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746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6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6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467</meta:user-defined>
    <meta:user-defined meta:name="OVERHEIDop.GmbID/DC.identifier">gmb-2015-2746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DH 1</meta:user-defined>
    <meta:user-defined meta:name="OVERHEIDop.woonplaats">Waarland</meta:user-defined>
    <meta:user-defined meta:name="OVERHEIDop.straatnaam">Diepgat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219 527680</meta:user-defined>
    <meta:user-defined meta:name="OVERHEIDop.versieInformatie"/>
  </office:meta>
</office:document-meta>
</file>