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Tellerlikker Rall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 Lion’s International Winschoten, voor het houden van een Tellerlikker Rally op zaterdag 30 mei 2015.</text:p>
            <text:p text:style-name="common-al"> Heeft u vragen over de vergunning, dan kunt u contact opnemen met de cluster Ruimtelijke Zaken, team Vergunningen, toezicht en handhaving (0597) 48 20 00.</text:p>
            <text:p text:style-name="common-al">Heeft u bezwaren?</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http://loket.rechtspraak.nl/bestuursrecht.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www.rijksoverheid.nl. De folder is ook te verkrijgen bij het Klant Contact Centrum van de gemeente.</text:p>
            <text:p text:style-name="last-al">Winschoten, 01 april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746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6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6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Tellerlikker Rally</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463</meta:user-defined>
    <meta:user-defined meta:name="OVERHEIDop.GmbID/DC.identifier">gmb-2015-27463</meta:user-defined>
    <meta:user-defined meta:name="OVERHEID.Gemeente/DC.creator">Oldambt</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AZ 16</meta:user-defined>
    <meta:user-defined meta:name="OVERHEIDop.woonplaats">Winschoten</meta:user-defined>
    <meta:user-defined meta:name="OVERHEIDop.straatnaam">Marktplei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543 574150</meta:user-defined>
    <meta:user-defined meta:name="OVERHEIDop.versieInformatie"/>
  </office:meta>
</office:document-meta>
</file>