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mirdum, De Grintfisker 22: aanvraag omgevingsvergunning (OV 20140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december 2014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2746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mirdum, De Grintfisker 22: aanvraag omgevingsvergunning (OV 201406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746</meta:user-defined>
    <meta:user-defined meta:name="OVERHEIDop.GmbID/DC.identifier">gmb-2015-2746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7LN 22</meta:user-defined>
    <meta:user-defined meta:name="OVERHEIDop.woonplaats">Oudemirdum</meta:user-defined>
    <meta:user-defined meta:name="OVERHEIDop.straatnaam">De Grintfisker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65244 540306</meta:user-defined>
    <meta:user-defined meta:name="OVERHEIDop.versieInformatie"/>
  </office:meta>
</office:document-meta>
</file>