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Trekweg 6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4/03/2015, verwijderen asbest, Trekweg 61, 9674 GD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Trekweg 6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9</meta:user-defined>
    <meta:user-defined meta:name="OVERHEIDop.GmbID/DC.identifier">gmb-2015-274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D 70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48 575016</meta:user-defined>
    <meta:user-defined meta:name="OVERHEIDop.versieInformatie"/>
  </office:meta>
</office:document-meta>
</file>