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 Langakkerschans 23,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25/03/2015, verwijderen asbest, Langakkerschans 23, 9693 AW Bad Nieuweschans;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Winschoten, 1 april 2015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27457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457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457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 Langakkerschans 23, Bad Nieuwescha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7457</meta:user-defined>
    <meta:user-defined meta:name="OVERHEIDop.GmbID/DC.identifier">gmb-2015-27457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93AW 23</meta:user-defined>
    <meta:user-defined meta:name="OVERHEIDop.woonplaats">Bad Nieuweschans</meta:user-defined>
    <meta:user-defined meta:name="OVERHEIDop.straatnaam">Langakkerschans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76943 579096</meta:user-defined>
    <meta:user-defined meta:name="OVERHEIDop.versieInformatie"/>
  </office:meta>
</office:document-meta>
</file>