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bevrijdingsfeest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4-5 mei comité Finsterwolde, voor het houden van een bevrijdingsfeest in/bij De Hardenberg in Finsterwolde op dinsdag 5 mei 2015 van 09.00 uur tot 15.00 uur. Ook wordt een optocht gehouden met versierde fietsen, bolderkarren etc. onder begeleiding van muziek. </text:p>
            <text:p text:style-name="common-al">Heeft u vragen over de vergunningen,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text:span>
            <text:span text:style-name="datum">01 april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5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5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5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bevrijdingsfeest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55</meta:user-defined>
    <meta:user-defined meta:name="OVERHEIDop.GmbID/DC.identifier">gmb-2015-27455</meta:user-defined>
    <meta:user-defined meta:name="OVERHEID.Gemeente/DC.creator">Oldamb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AM 5</meta:user-defined>
    <meta:user-defined meta:name="OVERHEIDop.woonplaats">Finsterwolde</meta:user-defined>
    <meta:user-defined meta:name="OVERHEIDop.straatnaam">Hardenber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376 579082</meta:user-defined>
    <meta:user-defined meta:name="OVERHEIDop.versieInformatie"/>
  </office:meta>
</office:document-meta>
</file>