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ofdweg 41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totale sloop incl. asbestsanering, Hoofdweg 41, 9678 PG Westerle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ofdweg 41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5</meta:user-defined>
    <meta:user-defined meta:name="OVERHEIDop.GmbID/DC.identifier">gmb-2015-2744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G 4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61 573791</meta:user-defined>
    <meta:user-defined meta:name="OVERHEIDop.versieInformatie"/>
  </office:meta>
</office:document-meta>
</file>